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2.466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0.536cm"/>
    </style:style>
    <style:style style:name="表格1.G" style:family="table-column">
      <style:table-column-properties style:column-width="6.435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7.428cm"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733cm" fo:keep-together="auto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6" style:family="table-row">
      <style:table-row-properties style:min-row-height="1.58cm"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margin-left="1.482cm" fo:margin-right="0cm" fo:line-height="0.706cm" fo:text-indent="-1.482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1.482cm" fo:margin-right="0cm" fo:line-height="0.706cm" fo:text-indent="-1.482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1.482cm" fo:margin-right="0cm" fo:line-height="0.706cm" fo:text-indent="-1.482cm" style:auto-text-indent="false" style:writing-mode="lr-tb">
        <style:tab-stops/>
      </style:paragraph-properties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慈濟學校財團法人慈濟科技大學教職員工改善事項說明單</text:p>
      <text:p text:style-name="P4"/>
      <text:p text:style-name="P5">填單日期： <text:s text:c="2"/>年 <text:s text:c="2"/>月 <text:s/>日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2">單位</text:span>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2">姓名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9"><text:span text:style-name="T2">職稱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<text:span text:style-name="T2">事由</text:span></text:p>
            <text:p text:style-name="P9"><text:span text:style-name="T2">及</text:span></text:p>
            <text:p text:style-name="P9"><text:span text:style-name="T2">原因</text:span></text:p>
            <text:p text:style-name="P9"><text:span text:style-name="T2">說明</text:span></text:p>
          </table:table-cell>
          <table:table-cell table:style-name="表格1.B3" table:number-columns-spanned="6" office:value-type="string">
            <text:p text:style-name="P12"><text:span text:style-name="T2">事由：</text:span></text:p>
            <text:p text:style-name="P3"/>
            <text:p text:style-name="P12"><text:span text:style-name="T2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改善</text:span></text:p>
            <text:p text:style-name="P9"><text:span text:style-name="T2">說明</text:span></text:p>
          </table:table-cell>
          <table:table-cell table:style-name="表格1.B3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><text:span text:style-name="T1">※請於 <text:s text:c="2"/>月 <text:s text:c="2"/>日下班前回覆此表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T1">填寫人：</text:span></text:p>
            <text:p text:style-name="P2"/>
            <text:p text:style-name="P2"/>
          </table:table-cell>
          <table:covered-table-cell/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table:number-columns-spanned="2" office:value-type="string">
            <text:p text:style-name="P10"><text:span text:style-name="T1"><text:s/></text:span></text:p>
          </table:table-cell>
          <table:covered-table-cell/>
          <table:table-cell table:style-name="表格1.A6" office:value-type="string">
            <text:p text:style-name="P10"><text:span text:style-name="T1">單位主管：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59:54.588000000</meta:creation-date>
    <dc:date>2020-04-28T16:03:47.934000000</dc:date>
    <meta:editing-duration>PT3M23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7" meta:word-count="79" meta:character-count="94" meta:non-whitespace-character-count="79"/>
  </office:meta>
</office:document-meta>
</file>