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25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8.941cm"/>
    </style:style>
    <style:style style:name="表格1.C" style:family="table-column">
      <style:table-column-properties style:column-width="3.353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2.693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1pt solid #000000" fo:border-bottom="0.75pt solid #000000" style:writing-mode="lr-tb"/>
    </style:style>
    <style:style style:name="表格1.C2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1pt solid #000000" fo:border-bottom="0.7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5pt solid #000000" fo:border-bottom="0.75pt solid #000000" style:writing-mode="lr-tb"/>
    </style:style>
    <style:style style:name="表格1.5" style:family="table-row">
      <style:table-row-properties style:row-height="1.6cm" fo:keep-together="auto"/>
    </style:style>
    <style:style style:name="表格1.6" style:family="table-row">
      <style:table-row-properties style:row-height="1.1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0" style:family="table-row">
      <style:table-row-properties style:row-height="2.499cm" fo:keep-together="auto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none" style:writing-mode="lr-tb"/>
    </style:style>
    <style:style style:name="表格1.B10" style:family="table-cell">
      <style:table-cell-properties style:vertical-align="top" style:border-line-width-top="0.053cm 0.053cm 0.053cm" fo:padding-left="0.018cm" fo:padding-right="0.018cm" fo:padding-top="0cm" fo:padding-bottom="0cm" fo:border-left="0.75pt solid #000000" fo:border-right="none" fo:border-top="4.5pt double #000000" fo:border-bottom="none" style:writing-mode="lr-tb"/>
    </style:style>
    <style:style style:name="表格1.C10" style:family="table-cell">
      <style:table-cell-properties style:vertical-align="middle" style:border-line-width-left="0.026cm 0.026cm 0.026cm" style:border-line-width-top="0.053cm 0.053cm 0.053cm" fo:padding-left="0.018cm" fo:padding-right="0.018cm" fo:padding-top="0cm" fo:padding-bottom="0cm" fo:border-left="2.25pt double #000000" fo:border-right="none" fo:border-top="4.5pt double #000000" fo:border-bottom="none" style:writing-mode="lr-tb"/>
    </style:style>
    <style:style style:name="表格1.D10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none" fo:border-top="4.5pt double #000000" fo:border-bottom="none" style:writing-mode="lr-tb"/>
    </style:style>
    <style:style style:name="表格1.E10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1.5pt solid #000000" fo:border-top="4.5pt double #000000" fo:border-bottom="none" style:writing-mode="lr-tb"/>
    </style:style>
    <style:style style:name="表格1.11" style:family="table-row">
      <style:table-row-properties style:row-height="2cm" fo:keep-together="auto"/>
    </style:style>
    <style:style style:name="表格1.B11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letter-spacing="-0.035cm" style:letter-kerning="false" style:font-name-asian="標楷體" style:font-name-complex="標楷體" style:font-size-complex="12pt"/>
    </style:style>
    <style:style style:name="P2" style:family="paragraph" style:parent-style-name="Standard">
      <style:paragraph-properties fo:margin-top="0.042cm" fo:margin-bottom="0.042cm" loext:contextual-spacing="false" fo:line-height="0.388cm"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_20__28_user_29_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_20__28_user_29_">
      <style:paragraph-properties fo:line-height="0.459cm" fo:text-align="justify" fo:text-align-last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7" style:family="paragraph" style:parent-style-name="Standard_20__28_user_29_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_20__28_user_29_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="標楷體" fo:letter-spacing="-0.035cm" style:letter-kerning="false" style:font-name-asian="標楷體" style:font-name-complex="標楷體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14" style:family="paragraph" style:parent-style-name="Standard_20__28_user_29_">
      <style:paragraph-properties fo:line-height="0.423cm" fo:text-align="justify" style:justify-single-wor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15" style:family="paragraph" style:parent-style-name="Standard_20__28_user_29_">
      <style:paragraph-properties fo:line-height="0.423cm" fo:text-align="justify" style:justify-single-wor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16" style:family="paragraph" style:parent-style-name="Standard_20__28_user_29_">
      <style:paragraph-properties fo:line-height="0.459cm"/>
    </style:style>
    <style:style style:name="P17" style:family="paragraph" style:parent-style-name="Standard_20__28_user_29_" style:master-page-name="Standard">
      <style:paragraph-properties fo:margin-top="0cm" fo:margin-bottom="0.127cm" loext:contextual-spacing="false" fo:text-align="center" style:justify-single-word="false" style:page-number="auto"/>
    </style:style>
    <style:style style:name="P18" style:family="paragraph" style:parent-style-name="Standard_20__28_user_29_">
      <style:paragraph-properties fo:margin-top="0.085cm" fo:margin-bottom="0.085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_20__28_user_29_">
      <style:paragraph-properties fo:margin-top="0.212cm" fo:margin-bottom="0.212cm" loext:contextual-spacing="false"/>
    </style:style>
    <style:style style:name="P20" style:family="paragraph" style:parent-style-name="Standard_20__28_user_29_">
      <style:paragraph-properties fo:margin-top="0.212cm" fo:margin-bottom="0.212cm" loext:contextual-spacing="false"/>
      <style:text-properties fo:font-size="13pt" style:font-size-asian="13pt" style:font-size-complex="13pt"/>
    </style:style>
    <style:style style:name="P21" style:family="paragraph" style:parent-style-name="Standard_20__28_user_29_">
      <style:paragraph-properties fo:margin-left="0cm" fo:margin-right="0cm" fo:line-height="0.459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_20__28_user_29_">
      <style:paragraph-properties fo:margin-left="0.041cm" fo:margin-right="0.041cm" fo:text-align="justify" fo:text-align-last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.041cm" fo:margin-right="0.04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_20__28_user_29_">
      <style:paragraph-properties fo:margin-left="0.388cm" fo:margin-right="0cm" fo:line-height="0.459cm" fo:text-indent="-0.388cm" style:auto-text-indent="false"/>
    </style:style>
    <style:style style:name="P25" style:family="paragraph" style:parent-style-name="Standard_20__28_user_29_">
      <style:paragraph-properties fo:margin-top="0.042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_20__28_user_29_">
      <style:paragraph-properties fo:margin-left="0cm" fo:margin-right="-1.602cm" fo:text-align="justify" style:justify-single-word="false" fo:text-indent="0cm" style:auto-text-indent="false"/>
    </style:style>
    <style:style style:name="P27" style:family="paragraph" style:parent-style-name="Standard_20__28_user_29_">
      <style:paragraph-properties fo:margin-left="0cm" fo:margin-right="-1.602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13" style:family="text"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fo:font-size="13pt" style:font-size-asian="13pt" style:language-asian="zh" style:country-asian="HK" style:font-size-complex="13pt"/>
    </style:style>
    <style:style style:name="T19" style:family="text">
      <style:text-properties fo:letter-spacing="-0.035cm" style:letter-kerning="false"/>
    </style:style>
    <style:style style:name="T20" style:family="text">
      <style:text-properties fo:font-size="9pt" fo:letter-spacing="-0.035cm" style:letter-kerning="false" style:font-size-asian="9pt"/>
    </style:style>
    <style:style style:name="T21" style:family="text">
      <style:text-properties style:font-name="新細明體" fo:font-size="10pt" style:font-name-asian="新細明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慈濟學校財團法人慈濟科技大學 職員工職務異動辦理清單</text:span></text:p>
      <text:p text:style-name="P18"/>
      <text:p text:style-name="P19"><text:span text:style-name="T3">姓名：</text:span><text:span text:style-name="T3"> </text:span><text:span text:style-name="T3"><text:s text:c="6"/>　 <text:s text:c="7"/>單位：</text:span><text:span text:style-name="T3"> </text:span><text:span text:style-name="T3"><text:s text:c="18"/></text:span><text:span text:style-name="T3"><text:s text:c="2"/></text:span><text:span text:style-name="T3">職稱：</text:span></text:p>
      <text:p text:style-name="P19"><text:span text:style-name="T3">異動原因：□留職停薪</text:span><text:span text:style-name="T3"> </text:span><text:span text:style-name="T3"><text:s text:c="2"/>□留職留薪</text:span><text:span text:style-name="T3"> </text:span><text:span text:style-name="T3"><text:s text:c="2"/>□其他：</text:span></text:p>
      <text:p text:style-name="P19"><text:span text:style-name="T3">異動生效日：</text:span><text:span text:style-name="T3"> <text:s text:c="2"/></text:span><text:span text:style-name="T3"><text:s text:c="2"/></text:span><text:span text:style-name="T3"><text:s/></text:span><text:span text:style-name="T3"><text:s/>年</text:span><text:span text:style-name="T3"> <text:s/></text:span><text:span text:style-name="T3"><text:s/></text:span><text:span text:style-name="T3"><text:s/></text:span><text:span text:style-name="T3"><text:s/></text:span><text:span text:style-name="T3"><text:s/></text:span><text:span text:style-name="T3"><text:s/>月</text:span><text:span text:style-name="T3"> <text:s text:c="2"/></text:span><text:span text:style-name="T3"><text:s/></text:span><text:span text:style-name="T3"><text:s text:c="2"/></text:span><text:span text:style-name="T3"><text:s/>日</text:span></text:p>
      <text:p text:style-name="P20"><text:span text:style-name="T5">發生期間：自 </text:span><text:span text:style-name="T5"><text:s text:c="6"/></text:span><text:span text:style-name="T5">年 </text:span><text:span text:style-name="T5"><text:s text:c="6"/></text:span><text:span text:style-name="T5">月 </text:span><text:span text:style-name="T5"><text:s text:c="6"/></text:span><text:span text:style-name="T5">日至 </text:span><text:span text:style-name="T5"><text:s text:c="6"/></text:span><text:span text:style-name="T5">年 </text:span><text:span text:style-name="T5"><text:s text:c="6"/></text:span><text:span text:style-name="T5">月 </text:span><text:span text:style-name="T5"><text:s text:c="6"/></text:span><text:span text:style-name="T5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經辦單位</text:p>
          </table:table-cell>
          <table:table-cell table:style-name="表格1.B1" office:value-type="string">
            <text:p text:style-name="P3">應　辦　事　項</text:p>
          </table:table-cell>
          <table:table-cell table:style-name="表格1.C1" office:value-type="string">
            <text:p text:style-name="P3">承辦或接交人</text:p>
          </table:table-cell>
          <table:table-cell table:style-name="表格1.B1" office:value-type="string">
            <text:p text:style-name="P3">完成日期</text:p>
          </table:table-cell>
          <table:table-cell table:style-name="表格1.E1" office:value-type="string">
            <text:p text:style-name="P3">備註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4">原單位</text:p>
          </table:table-cell>
          <table:table-cell table:style-name="表格1.B2" office:value-type="string">
            <text:p text:style-name="P16"><text:span text:style-name="T9">．經辦工作交接清楚</text:span><text:span text:style-name="T9"> (</text:span><text:span text:style-name="T11">檢附業務</text:span><text:span text:style-name="T9">移交</text:span><text:span text:style-name="T11">報告書</text:span><text:span text:style-name="T9">1式2份</text:span><text:span text:style-name="T9">)</text:span></text:p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office:value-type="string">
            <text:p text:style-name="P7">．審核上列事項（單位主管或監交人）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圖書館</text:p>
          </table:table-cell>
          <table:table-cell table:style-name="表格1.B3" office:value-type="string">
            <text:p text:style-name="P7">．繳回借閱書籍</text:p>
            <text:p text:style-name="P7">．繳清逾期金</text:p>
          </table:table-cell>
          <table:table-cell table:style-name="表格1.C4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4">電算中心</text:p>
          </table:table-cell>
          <table:table-cell table:style-name="表格1.B3" office:value-type="string">
            <text:p text:style-name="P7">．上網填寫帳號異動申請</text:p>
            <text:p text:style-name="P7">．繳回軟硬體及電腦圖書</text:p>
            <text:p text:style-name="P7">．個人校務系統未結案代理人簽辦設定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4">宿　舍</text:p>
            <text:p text:style-name="P4">（舍監）</text:p>
          </table:table-cell>
          <table:table-cell table:style-name="表格1.B3" office:value-type="string">
            <text:p text:style-name="P7">．設備清點、繳回保管鑰匙</text:p>
            <text:p text:style-name="P21">(無住宿者請會辦總務處事務組)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6" office:value-type="string">
            <text:p text:style-name="P12">退宿日期：</text:p>
          </table:table-cell>
        </table:table-row>
        <table:table-row table:style-name="表格1.6">
          <table:table-cell table:style-name="表格1.A6" office:value-type="string">
            <text:p text:style-name="P4">總務處</text:p>
            <text:p text:style-name="P4">事務組</text:p>
          </table:table-cell>
          <table:table-cell table:style-name="表格1.B3" office:value-type="string">
            <text:p text:style-name="P7">．住宿人員填寫退宿單辦理退宿作業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13"/>
          </table:table-cell>
        </table:table-row>
        <table:table-row table:style-name="表格1.6">
          <table:table-cell table:style-name="表格1.A8" office:value-type="string">
            <text:p text:style-name="P4">總務處</text:p>
            <text:p text:style-name="P4">保管組</text:p>
          </table:table-cell>
          <table:table-cell table:style-name="表格1.B3" office:value-type="string">
            <text:p text:style-name="P7">．個人財產移交清點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13"/>
          </table:table-cell>
        </table:table-row>
        <table:table-row table:style-name="表格1.6">
          <table:table-cell table:style-name="表格1.A8" office:value-type="string">
            <text:p text:style-name="P4">總務處</text:p>
            <text:p text:style-name="P6">營繕組</text:p>
          </table:table-cell>
          <table:table-cell table:style-name="表格1.B3" office:value-type="string">
            <text:p text:style-name="P16"><text:span text:style-name="T9">．</text:span><text:span text:style-name="T11">繳回借用電梯感應卡</text:span>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23">人事室</text:p>
          </table:table-cell>
          <table:table-cell table:style-name="表格1.B10" office:value-type="string">
            <text:p text:style-name="P2"><text:span text:style-name="T15">．制服 □不予扣款</text:span><text:span text:style-name="T14"> </text:span><text:span text:style-name="T14"><text:s/></text:span><text:span text:style-name="T15">□未符合規定</text:span><text:span text:style-name="T14">-</text:span><text:span text:style-name="T15">扣款</text:span><text:span text:style-name="T14"> </text:span><text:span text:style-name="T15">$</text:span></text:p>
            <text:p text:style-name="P2"><text:span text:style-name="T15">．公保、</text:span><text:span text:style-name="T14">退儲(</text:span><text:span text:style-name="T15">離職給與選擇書</text:span><text:span text:style-name="T14">)</text:span><text:span text:style-name="T15">、勞保、健保異動</text:span></text:p>
            <text:p text:style-name="P2"><text:span text:style-name="T15">．</text:span><text:span text:style-name="T14">查</text:span><text:span text:style-name="T15">核</text:span><text:span text:style-name="T14">請</text:span><text:span text:style-name="T15">假日數及違約事項</text:span></text:p>
            <text:p text:style-name="P24"><text:span text:style-name="T9">．</text:span><text:span text:style-name="T12">識別證、就醫證、職章暫由個人自行保存</text:span><text:span text:style-name="T21">(離職時應繳回)</text:span>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13"/>
          </table:table-cell>
        </table:table-row>
        <table:table-row table:style-name="表格1.11">
          <table:table-cell table:style-name="表格1.A8" office:value-type="string">
            <text:p text:style-name="P23">會計室</text:p>
          </table:table-cell>
          <table:table-cell table:style-name="表格1.B11" office:value-type="string">
            <text:p text:style-name="P25">．加、扣款、借款記錄</text:p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E6" office:value-type="string">
            <text:p text:style-name="P14">項目：</text:p>
            <text:p text:style-name="P14"/>
            <text:p text:style-name="P14">金額：</text:p>
          </table:table-cell>
        </table:table-row>
        <table:table-row table:style-name="表格1.11">
          <table:table-cell table:style-name="表格1.A12" office:value-type="string">
            <text:p text:style-name="P22"><text:span text:style-name="T7">人事</text:span><text:span text:style-name="T8">主任</text:span></text:p>
          </table:table-cell>
          <table:table-cell table:style-name="表格1.B12" office:value-type="string">
            <text:p text:style-name="P8">．審核上列事項</text:p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11"/>
          </table:table-cell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text-align="start" style:justify-single-word="false" fo:orphans="0" fo:widows="0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_20__28_user_29_" style:display-name="Footer (user)" style:family="paragraph" style:parent-style-name="Standard_20__28_user_29_">
      <style:paragraph-properties fo:text-align="start" style:justify-single-word="false" fo:orphans="0" fo:widows="0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_20__28_user_29_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1.602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801cm" fo:margin-left="1.1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員工編號：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離職手續清單</dc:title>
    <dc:subject/>
    <meta:keyword/>
    <meta:initial-creator>電算中心</meta:initial-creator>
    <meta:creation-date>2021-07-13T17:54:00</meta:creation-date>
    <dc:creator>user</dc:creator>
    <dc:date>2021-07-13T18:49:00</dc:date>
    <meta:print-date>2020-04-08T16:10:00</meta:print-date>
    <meta:editing-cycles>4</meta:editing-cycles>
    <meta:editing-duration>PT6M</meta:editing-duration>
    <meta:document-statistic meta:table-count="1" meta:image-count="0" meta:object-count="0" meta:page-count="1" meta:paragraph-count="46" meta:word-count="410" meta:character-count="526" meta:non-whitespace-character-count="410"/>
    <meta:generator>LibreOffice/6.2.4.2$Windows_X86_64 LibreOffice_project/2412653d852ce75f65fbfa83fb7e7b669a126d64</meta:generator>
    <meta:user-defined meta:name="Company">tccn</meta:user-defined>
    <meta:user-defined meta:name="Operator">2125</meta:user-defined>
  </office:meta>
</office:document-meta>
</file>