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 fo:margin-top="0.0694in" fo:margin-bottom="0.0694in"/>
      <style:text-properties style:font-name="標楷體" style:font-name-asian="標楷體"/>
    </style:style>
    <style:style style:name="TableColumn5" style:family="table-column">
      <style:table-column-properties style:column-width="0.5118in"/>
    </style:style>
    <style:style style:name="TableColumn6" style:family="table-column">
      <style:table-column-properties style:column-width="1.7583in"/>
    </style:style>
    <style:style style:name="TableColumn7" style:family="table-column">
      <style:table-column-properties style:column-width="0.1319in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1.627in"/>
    </style:style>
    <style:style style:name="TableColumn10" style:family="table-column">
      <style:table-column-properties style:column-width="0.184in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1.575in"/>
    </style:style>
    <style:style style:name="Table4" style:family="table">
      <style:table-properties style:width="6.8118in" fo:margin-left="0in" table:align="left"/>
    </style:style>
    <style:style style:name="TableRow13" style:family="table-row">
      <style:table-row-properties style:row-height="0.5909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row-height="2.9534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0333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top="0.0333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top="0.0333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0333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833in" fo:margin-bottom="0.0833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row-height="1.1027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0.8416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科技大學 員工出勤異常證明單</text:p>
      <text:p text:style-name="P3">填單日：<text:s text:c="2"/><text:s/><text:s text:c="2"/>年 <text:s text:c="2"/><text:s/><text:s/>月 <text:s/>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日期</text:p>
          </table:table-cell>
          <table:table-cell table:style-name="TableCell29" table:number-columns-spanned="7">
            <text:p text:style-name="P30">中華民國 <text:s text:c="2"/><text:s/><text:s text:c="4"/>年 <text:s text:c="4"/><text:s/><text:s text:c="2"/>月 <text:s text:c="2"/><text:s/><text:s text:c="4"/>日 （星期 <text:s text:c="4"/>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異</text:p>
            <text:p text:style-name="P34">常</text:p>
            <text:p text:style-name="P35">原</text:p>
            <text:p text:style-name="P36">因</text:p>
          </table:table-cell>
          <table:table-cell table:style-name="TableCell37" table:number-columns-spanned="7">
            <text:p text:style-name="P38">本人確實按規定出勤，簽到退異常原因為：</text:p>
            <text:p text:style-name="P39">□ 校務資訊系統異常，無法簽到。</text:p>
            <text:p text:style-name="P40">□ 校務資訊系統異常，無法簽退。</text:p>
            <text:p text:style-name="P41">□<text:s/>其他（請敘明）：</text:p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際出勤時間</text:p>
          </table:table-cell>
          <table:table-cell table:style-name="TableCell50" table:number-columns-spanned="7">
            <text:p text:style-name="P51"><text:span text:style-name="T52">□ 實際上班時間為 <text:s text:c="5"/>時 <text:s text:c="4"/></text:span><text:span text:style-name="T53"><text:s/></text:span><text:span text:style-name="T54">分。</text:span><text:span text:style-name="T55">(24小時制)</text:span></text:p>
            <text:p text:style-name="P56"><text:span text:style-name="T57">□ 實際下班時間為 <text:s text:c="5"/>時 <text:s text:c="4"/></text:span><text:span text:style-name="T58"><text:s/></text:span><text:span text:style-name="T59">分。</text:span><text:span text:style-name="T60">(24小時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 請 人</text:p>
          </table:table-cell>
          <table:covered-table-cell/>
          <table:table-cell table:style-name="TableCell64" table:number-columns-spanned="3">
            <text:p text:style-name="P65">證 明 人</text:p>
          </table:table-cell>
          <table:covered-table-cell/>
          <table:covered-table-cell/>
          <table:table-cell table:style-name="TableCell66" table:number-columns-spanned="3">
            <text:p text:style-name="P67">單位主管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ext:p text:style-name="P76">備註：</text:p>
      <text:p text:style-name="P77">一、本證明單係供簽到退系統未顯示記錄者，由申請人證明確實出勤時使用。</text:p>
      <text:p text:style-name="P78">二、本證明單請於事實發生日起3日內完成主管簽核後送人事室，未於時限內完成證明者不</text:p>
      <text:p text:style-name="P79">予受理，並以出勤異常（曠職）論。</text:p>
      <text:p text:style-name="P80"/>
      <text:p text:style-name="P81"/>
      <text:p text:style-name="P82"/>
      <text:p text:style-name="P83">人事承辦： <text:s text:c="21"/>人事主管：</text:p>
      <text:p text:style-name="P84"/>
      <text:p text:style-name="P85"/>
      <text:p text:style-name="P86"/>
      <text:p text:style-name="P87"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標楷體" fo:font-size="16pt" style:font-size-asian="16pt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7875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333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員工編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職員出勤漏未簽到退證明單-單位</dc:title>
    <meta:initial-creator>.</meta:initial-creator>
    <dc:creator>user</dc:creator>
    <meta:creation-date>2021-01-22T03:55:00Z</meta:creation-date>
    <dc:date>2021-01-22T03:55:00Z</dc:date>
    <meta:print-date>2021-01-08T02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