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7.235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6.98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53cm" table:align="left" style:writing-mode="lr-tb"/>
    </style:style>
    <style:style style:name="表格2.A" style:family="table-column">
      <style:table-column-properties style:column-width="14.503cm"/>
    </style:style>
    <style:style style:name="表格2.B" style:family="table-column">
      <style:table-column-properties style:column-width="2.7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2cm" fo:keep-together="auto"/>
    </style:style>
    <style:style style:name="表格3" style:family="table">
      <style:table-properties style:width="17.253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3.252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02cm" fo:margin-left="-0.049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1.09cm"/>
    </style:style>
    <style:style style:name="表格4.D" style:family="table-column">
      <style:table-column-properties style:column-width="1.432cm"/>
    </style:style>
    <style:style style:name="表格4.E" style:family="table-column">
      <style:table-column-properties style:column-width="1.431cm"/>
    </style:style>
    <style:style style:name="表格4.G" style:family="table-column">
      <style:table-column-properties style:column-width="1.457cm"/>
    </style:style>
    <style:style style:name="表格4.H" style:family="table-column">
      <style:table-column-properties style:column-width="3.4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305cm" fo:keep-together="auto"/>
    </style:style>
    <style:style style:name="表格4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cm" fo:keep-together="auto"/>
    </style:style>
    <style:style style:name="表格4.9" style:family="table-row">
      <style:table-row-properties style:row-height="1.302cm" fo:keep-together="auto"/>
    </style:style>
    <style:style style:name="表格4.10" style:family="table-row">
      <style:table-row-properties style:row-height="3.598cm" fo:keep-together="auto"/>
    </style:style>
    <style:style style:name="表格4.11" style:family="table-row">
      <style:table-row-properties style:min-row-height="0.7cm" fo:keep-together="auto"/>
    </style:style>
    <style:style style:name="表格4.12" style:family="table-row">
      <style:table-row-properties style:min-row-height="1.7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-WinCharSetFFFF-H"/>
    </style:style>
    <style:style style:name="P10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635cm" style:snap-to-layout-grid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center" style:justify-single-word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847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-0.75cm" fo:margin-top="0.318cm" fo:margin-bottom="0.191cm" loext:contextual-spacing="false" fo:line-height="0.635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529cm" fo:text-align="center" style:justify-single-word="false" fo:text-indent="2.54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91cm" fo:margin-bottom="0cm" loext:contextual-spacing="false" fo:line-height="0.635cm"/>
    </style:style>
    <style:style style:name="P30" style:family="paragraph" style:parent-style-name="Standard">
      <style:paragraph-properties fo:margin-left="0.847cm" fo:margin-right="0cm" fo:line-height="0.635cm" fo:text-indent="-0.847cm" style:auto-text-indent="false"/>
    </style:style>
    <style:style style:name="P31" style:family="paragraph" style:parent-style-name="Standard">
      <style:paragraph-properties fo:margin-top="0cm" fo:margin-bottom="0.191cm" loext:contextual-spacing="false" fo:line-height="0.706cm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838cm" fo:margin-right="-0.131cm" fo:line-height="0.635cm" fo:text-indent="-0.838cm" style:auto-text-indent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838cm" fo:margin-right="-0.106cm" fo:line-height="0.635cm" fo:text-indent="-0.838cm" style:auto-text-indent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838cm" fo:margin-right="-0.157cm" fo:line-height="0.635cm" fo:text-indent="-0.838cm" style:auto-text-indent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838cm" fo:margin-right="-0.182cm" fo:line-height="0.635cm" fo:text-indent="-0.838cm" style:auto-text-indent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838cm" fo:margin-right="0cm" fo:line-height="0.635cm" fo:text-indent="-0.838cm" style:auto-text-indent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864cm" fo:margin-right="0cm" fo:line-height="0.635cm" fo:text-indent="-0.864cm" style:auto-text-indent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-0.042cm" fo:margin-right="0cm" fo:line-height="0.423cm" fo:text-align="justify" style:justify-single-word="false" fo:text-indent="0.0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1.228cm" fo:margin-right="-0.499cm" fo:margin-top="0.318cm" fo:margin-bottom="0.212cm" loext:contextual-spacing="false" fo:line-height="0.635cm" fo:text-indent="-1.274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2">
      <style:paragraph-properties fo:line-height="0.635cm" fo:orphans="0" fo:widows="0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.191cm" loext:contextual-spacing="false" fo:line-height="0.635cm"/>
      <style:text-properties style:font-name-asian="標楷體1"/>
    </style:style>
    <style:style style:name="T1" style:family="text">
      <style:text-properties style:font-name="標楷體" fo:font-size="16pt" fo:letter-spacing="-0.021cm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-WinCharSetFFFF-H"/>
    </style:style>
    <style:style style:name="T5" style:family="text">
      <style:text-properties style:font-name="標楷體" style:font-name-asian="標楷體" style:font-name-complex="標楷體-WinCharSetFFFF-H" style:font-size-complex="14pt"/>
    </style:style>
    <style:style style:name="T6" style:family="text">
      <style:text-properties style:font-name="標楷體" style:font-name-asian="標楷體" style:font-name-complex="DFKaiShu-SB-Estd-BF"/>
    </style:style>
    <style:style style:name="T7" style:family="text">
      <style:text-properties style:font-name="標楷體" style:font-name-asian="標楷體" style:font-name-complex="DFKaiShu-SB-Estd-BF" style:font-size-complex="14pt"/>
    </style:style>
    <style:style style:name="T8" style:family="text">
      <style:text-properties fo:color="#000000" style:font-name="標楷體" fo:font-size="16pt" fo:letter-spacing="-0.021cm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慈濟學校財團法人慈濟科技大學</text:span><text:span text:style-name="T8">約聘職員轉任編制人員審查檢核及評分表</text:span></text:p>
      <text:p text:style-name="P27">一、基本資料 <text:s text:c="36"/>申請日期：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單 <text:s/>位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1">姓 名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3">到職日</text:p>
          </table:table-cell>
          <table:table-cell table:style-name="表格1.A1" table:number-columns-spanned="3" office:value-type="string">
            <text:p text:style-name="P2"><text:s text:c="8"/>年 <text:s text:c="5"/>月 <text:s text:c="5"/>日，服務年資計 <text:s text:c="5"/>年 <text:s text:c="5"/>月(計算至 <text:s/>月 <text:s/>日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學 歷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系 <text:s/>科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現職</text:p>
          </table:table-cell>
          <table:table-cell table:style-name="表格1.B4" office:value-type="string">
            <text:list xml:id="list2943166341" text:style-name="WW8Num2">
              <text:list-item>
                <text:p text:style-name="P40">書記 □事務員 □辦事員 □組員</text:p>
              </text:list-item>
              <text:list-item>
                <text:p text:style-name="P40">其他___________（請述明）</text:p>
              </text:list-item>
            </text:list>
          </table:table-cell>
          <table:table-cell table:style-name="表格1.A1" office:value-type="string">
            <text:p text:style-name="P6">擬轉任</text:p>
            <text:p text:style-name="P6">職級</text:p>
          </table:table-cell>
          <table:table-cell table:style-name="表格1.B4" office:value-type="string">
            <text:p text:style-name="P5">□ 事務員 <text:s/>□辦事員 <text:s/>□組員</text:p>
            <text:p text:style-name="P7">□ 其他___________（請述明）</text:p>
          </table:table-cell>
        </table:table-row>
      </table:table>
      <text:p text:style-name="P29"><text:span text:style-name="T2">二、基本資格檢核：（不符合基本資格者，不予受理</text:span>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(一)</text:span><text:span text:style-name="T4">約聘在職期滿一年(含)以上，服務期間無違規及任何缺失情事。</text:span></text:p>
          </table:table-cell>
          <table:table-cell table:style-name="表格2.A1" office:value-type="string">
            <text:p text:style-name="P5">□是　□否</text:p>
          </table:table-cell>
        </table:table-row>
        <table:table-row table:style-name="表格2.1">
          <table:table-cell table:style-name="表格2.A1" office:value-type="string">
            <text:p text:style-name="P9">(二)約聘人員符合擬轉任職級資格。</text:p>
          </table:table-cell>
          <table:table-cell table:style-name="表格2.A1" office:value-type="string">
            <text:p text:style-name="P5">□是　□否</text:p>
          </table:table-cell>
        </table:table-row>
        <table:table-row table:style-name="表格2.3">
          <table:table-cell table:style-name="表格2.A1" office:value-type="string">
            <text:p text:style-name="P30"><text:span text:style-name="T2">(三)</text:span><text:span text:style-name="T6">前一學年之年度考績達甲等以上，另予考績不予採計</text:span><text:span text:style-name="T2">，且最近一年內未有曠職、受懲誡處分、留職停薪或全時帶職帶薪進修之一者。</text:span></text:p>
          </table:table-cell>
          <table:table-cell table:style-name="表格2.A1" office:value-type="string">
            <text:p text:style-name="P5">□是　□否</text:p>
          </table:table-cell>
        </table:table-row>
        <table:table-row table:style-name="表格2.4">
          <table:table-cell table:style-name="表格2.A1" office:value-type="string">
            <text:p text:style-name="P30"><text:span text:style-name="T2">(四)</text:span><text:span text:style-name="T7">前二學期有參加</text:span><text:span text:style-name="T3">重要慈濟人文之活動紀錄，且</text:span><text:span text:style-name="T5">參加過慈濟人文營</text:span><text:span text:style-name="T3">或最近三學年內參加慈濟宗門精進營(為學員、隊輔)</text:span><text:span text:style-name="T5">，出席率達七成以上，具備教育志業人文精神</text:span><text:span text:style-name="T4">。</text:span></text:p>
          </table:table-cell>
          <table:table-cell table:style-name="表格2.A1" office:value-type="string">
            <text:p text:style-name="P5">□是　□否</text:p>
          </table:table-cell>
        </table:table-row>
        <table:table-row table:style-name="表格2.1">
          <table:table-cell table:style-name="表格2.A1" office:value-type="string">
            <text:p text:style-name="P9">(五)服儀整齊如公告標準，無不良嗜好，態度和婉，為慈濟人文典範。</text:p>
          </table:table-cell>
          <table:table-cell table:style-name="表格2.A1" office:value-type="string">
            <text:p text:style-name="P5">□是　□否</text:p>
          </table:table-cell>
        </table:table-row>
      </table:table>
      <text:p text:style-name="P31">三、具有下列事蹟之一者，始可推薦，並請具體說明推薦原因（須500字以上）。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5">推薦項目</text:p>
            </table:table-cell>
            <table:table-cell table:style-name="表格3.A1" office:value-type="string">
              <text:p text:style-name="P25">推薦原因請具體說明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2">(一)對本校業務或聲譽有特殊功績或貢獻者。</text:p>
          </table:table-cell>
          <table:table-cell table:style-name="表格3.A2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33">(二)對危害本校權益或聲譽情事事先舉發、防止因而減免損失者。</text:p>
          </table:table-cell>
          <table:table-cell table:style-name="表格3.A2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34">(三)遇非常事故，臨機應變措施得當，或奮勇救護保全公物者。</text:p>
          </table:table-cell>
          <table:table-cell table:style-name="表格3.A2" office:value-type="string">
            <text:p text:style-name="P23"/>
          </table:table-cell>
        </table:table-row>
        <text:soft-page-break/>
        <table:table-row table:style-name="表格3.2">
          <table:table-cell table:style-name="表格3.A2" office:value-type="string">
            <text:p text:style-name="P35">(四)領導有方，使業務發展井然有序具有相當成效者。</text:p>
          </table:table-cell>
          <table:table-cell table:style-name="表格3.A2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36">(五)服務工作報以熱誠、堅守崗位、關懷同儕，並獲校內同仁肯定者。</text:p>
          </table:table-cell>
          <table:table-cell table:style-name="表格3.A2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37">(六)待人和藹可親、面帶微笑、自動自發樂於助人，任勞任怨者。</text:p>
          </table:table-cell>
          <table:table-cell table:style-name="表格3.A2" office:value-type="string">
            <text:p text:style-name="P23"/>
          </table:table-cell>
        </table:table-row>
      </table:table>
      <text:p text:style-name="P41">四、評分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header-rows>
          <table:table-row table:style-name="表格4.1">
            <table:table-cell table:style-name="表格4.A1" office:value-type="string">
              <text:p text:style-name="P11">評分項目</text:p>
            </table:table-cell>
            <table:table-cell table:style-name="表格4.A1" office:value-type="string">
              <text:p text:style-name="P11">評核標準</text:p>
            </table:table-cell>
            <table:table-cell table:style-name="表格4.A1" office:value-type="string">
              <text:p text:style-name="P11">自評</text:p>
            </table:table-cell>
            <table:table-cell table:style-name="表格4.A1" office:value-type="string">
              <text:p text:style-name="P11">二級</text:p>
              <text:p text:style-name="P11">主管</text:p>
            </table:table-cell>
            <table:table-cell table:style-name="表格4.A1" office:value-type="string">
              <text:p text:style-name="P11">一級</text:p>
              <text:p text:style-name="P11">主管</text:p>
            </table:table-cell>
            <table:table-cell table:style-name="表格4.A1" office:value-type="string">
              <text:p text:style-name="P11">人事</text:p>
              <text:p text:style-name="P11">初審</text:p>
            </table:table-cell>
            <table:table-cell table:style-name="表格4.A1" office:value-type="string">
              <text:p text:style-name="P11">考績</text:p>
              <text:p text:style-name="P11">委員會</text:p>
            </table:table-cell>
            <table:table-cell table:style-name="表格4.A1" office:value-type="string">
              <text:p text:style-name="P11">備註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16">到職年資</text:p>
            <text:p text:style-name="P16">(最高6分)</text:p>
          </table:table-cell>
          <table:table-cell table:style-name="表格4.A1" office:value-type="string">
            <text:p text:style-name="P10">每滿半年1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H2" office:value-type="string">
            <text:p text:style-name="P18">未滿半年不計</text:p>
          </table:table-cell>
        </table:table-row>
        <table:table-row table:style-name="表格4.3">
          <table:table-cell table:style-name="表格4.A1" table:number-rows-spanned="2" office:value-type="string">
            <text:p text:style-name="P16">近三年考績</text:p>
          </table:table-cell>
          <table:table-cell table:style-name="表格4.A1" office:value-type="string">
            <text:p text:style-name="P10">優等每年3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H2" table:number-rows-spanned="2" office:value-type="string">
            <text:p text:style-name="P18">等第分數*最近3年考績，未滿3年以實際計。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0">甲等每年1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8">最高學歷畢業</text:p>
          </table:table-cell>
          <table:table-cell table:style-name="表格4.A1" office:value-type="string">
            <text:p text:style-name="P10">大學5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H2" table:number-rows-spanned="2" office:value-type="string">
            <text:p text:style-name="P19"/>
          </table:table-cell>
        </table:table-row>
        <table:table-row table:style-name="表格4.3">
          <table:covered-table-cell/>
          <table:table-cell table:style-name="表格4.A1" office:value-type="string">
            <text:p text:style-name="P10">專科3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16">到職前工作經驗年資</text:p>
            <text:p text:style-name="P16">(最高5分)</text:p>
          </table:table-cell>
          <table:table-cell table:style-name="表格4.A1" office:value-type="string">
            <text:p text:style-name="P10">本職相同，每滿1年1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H2" table:number-rows-spanned="2" office:value-type="string">
            <text:p text:style-name="P38">未滿1年不計。 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0">部份相關，每滿1年0.5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covered-table-cell/>
        </table:table-row>
        <table:table-row table:style-name="表格4.9">
          <table:table-cell table:style-name="表格4.A1" office:value-type="string">
            <text:p text:style-name="P16">近一年校內獲獎</text:p>
          </table:table-cell>
          <table:table-cell table:style-name="表格4.A1" office:value-type="string">
            <text:p text:style-name="P10">嘉獎一次1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H2" office:value-type="string">
            <text:p text:style-name="P18">統計期間 <text:s/>月 <text:s/>日至 <text:s/>月 <text:s/>日。</text:p>
          </table:table-cell>
        </table:table-row>
        <table:table-row table:style-name="表格4.10">
          <table:table-cell table:style-name="表格4.A1" office:value-type="string">
            <text:p text:style-name="P16">提主管具體建言獲採納或執行績效者</text:p>
          </table:table-cell>
          <table:table-cell table:style-name="表格4.A1" office:value-type="string">
            <text:p text:style-name="P10">（具體描述，最高3分）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H2" office:value-type="string">
            <text:p text:style-name="P20">評分標準:屬於職責範圍內。請單位主管具體描述出人、事、時、地、物，約一百字左右之綜合說明。</text:p>
          </table:table-cell>
        </table:table-row>
        <text:soft-page-break/>
        <table:table-row table:style-name="表格4.11">
          <table:table-cell table:style-name="表格4.A1" office:value-type="string">
            <text:p text:style-name="P16">參加慈濟跨志業體人文重大活動完成簽到退紀錄</text:p>
          </table:table-cell>
          <table:table-cell table:style-name="表格4.A1" office:value-type="string">
            <text:p text:style-name="P10">每滿2小時0.25分，上限5分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H2" office:value-type="string">
            <text:p text:style-name="P18">統計期間 <text:s/>月 <text:s/>日至 <text:s/>月 <text:s/>日。</text:p>
          </table:table-cell>
        </table:table-row>
        <table:table-row table:style-name="表格4.12">
          <table:table-cell table:style-name="表格4.A1" office:value-type="string">
            <text:p text:style-name="P16">擔任慈濟志工</text:p>
          </table:table-cell>
          <table:table-cell table:style-name="表格4.A1" office:value-type="string">
            <text:p text:style-name="P10">每滿8小時0.5分，上限5分。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7">統計期間 <text:s/>月 <text:s/>日至 <text:s/>月 <text:s/>日。</text:p>
          </table:table-cell>
        </table:table-row>
        <table:table-row table:style-name="表格4.11">
          <table:table-cell table:style-name="表格4.A1" office:value-type="string">
            <text:p text:style-name="P16">其他具體事蹟或綜合說明（主管加扣分）</text:p>
          </table:table-cell>
          <table:table-cell table:style-name="表格4.A1" office:value-type="string">
            <text:p text:style-name="P15"/>
            <text:p text:style-name="P14"/>
            <text:p text:style-name="P14">（具體描述，最高3分）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7">評分標準:不屬於職責範圍內或校外獲獎或熱心公益等。請單位主管具體描述出人、事、時、地、物，約一百字左右之綜合說明。</text:p>
          </table:table-cell>
        </table:table-row>
        <table:table-row table:style-name="表格4.3">
          <table:table-cell table:style-name="表格4.A1" office:value-type="string">
            <text:p text:style-name="P11">合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p text:style-name="P39">※各項評比內容簽報主管應請擬轉任同仁提供證明或說明，人事單位、考績委員會應逐項審查。</text:p>
      <text:p text:style-name="P5"/>
      <text:p text:style-name="P5"/>
      <text:p text:style-name="P5">單位主管： <text:s text:c="6"/>人事室： <text:s text:c="6"/>考績委員會： <text:s text:c="6"/>主任秘書： <text:s text:c="6"/>校長： <text:s text:c="5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text-align="center" style:justify-single-word="false" fo:orphans="0" fo:widows="0" fo:keep-with-next="always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3cm" fo:margin-right="0cm" fo:line-height="0.776cm" fo:orphans="0" fo:widows="0" fo:text-indent="-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文號" style:family="paragraph" style:parent-style-name="純文字">
      <style:paragraph-properties fo:margin-left="1.076cm" fo:margin-right="0cm" fo:line-height="0.529cm" fo:text-align="end" style:justify-single-word="false" fo:text-indent="-1.076cm" style:auto-text-indent="false"/>
      <style:text-properties fo:font-size="9pt" fo:letter-spacing="0.018cm" fo:language="none" fo:country="none" style:font-size-asian="9pt" style:font-name-complex="Times New Roman" style:font-family-complex="'Times New Roman'" style:font-family-generic-complex="roman" style:font-pitch-complex="variable"/>
    </style:style>
    <style:style style:name="標題_ff11_" style:display-name="標題１" style:family="paragraph" style:parent-style-name="純文字">
      <style:paragraph-properties fo:margin-left="0.706cm" fo:margin-right="0cm" fo:line-height="1.129cm" fo:text-align="justify" style:justify-single-word="false" fo:text-indent="-0.706cm" style:auto-text-indent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函號" style:family="paragraph" style:parent-style-name="純文字">
      <style:paragraph-properties fo:margin-left="0.882cm" fo:margin-right="0cm" fo:line-height="0.448cm" fo:text-align="end" style:justify-single-word="false" fo:text-indent="-0.88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第一章" style:family="paragraph" style:parent-style-name="Standard">
      <style:paragraph-properties fo:margin-left="1.411cm" fo:margin-right="0cm" fo:line-height="0.635cm" fo:text-align="justify" style:justify-single-word="false" fo:orphans="0" fo:widows="0" fo:text-indent="-0.353cm" style:auto-text-indent="false"/>
      <style:text-properties style:letter-kerning="true" style:font-name-asian="華康中黑體" style:font-family-asian="華康中黑體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標題1" style:family="paragraph" style:parent-style-name="純文字">
      <style:paragraph-properties fo:margin-left="0.882cm" fo:margin-right="0cm" fo:margin-top="0cm" fo:margin-bottom="0.318cm" loext:contextual-spacing="false" fo:line-height="1.129cm" fo:text-indent="-0.882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text-emphasize="non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a065a" style:text-line-through-style="solid" style:text-line-through-type="dou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text-emphasize="none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text-emphasize="none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日期_20_字元" style:display-name="日期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_20_1_20_字元" style:display-name="標題 1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本文縮排_20_字元" style:display-name="本文縮排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C-1632</meta:initial-creator>
    <meta:creation-date>2021-10-08T15:55:00</meta:creation-date>
    <dc:date>2021-10-08T16:10:12.776000000</dc:date>
    <meta:print-date>2014-11-14T10:05:00</meta:print-date>
    <meta:editing-cycles>5</meta:editing-cycles>
    <meta:editing-duration>PT7M44S</meta:editing-duration>
    <meta:generator>LibreOffice/6.2.4.2$Windows_X86_64 LibreOffice_project/2412653d852ce75f65fbfa83fb7e7b669a126d64</meta:generator>
    <meta:document-statistic meta:table-count="4" meta:image-count="0" meta:object-count="0" meta:page-count="3" meta:paragraph-count="82" meta:word-count="1074" meta:character-count="1271" meta:non-whitespace-character-count="1103"/>
  </office:meta>
</office:document-meta>
</file>