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9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4.877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5.6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801cm" fo:keep-together="auto"/>
    </style:style>
    <style:style style:name="表格1.A3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1.5pt solid #000000" fo:border-top="0.75pt solid #000000" fo:border-bottom="4.5pt double #000000" style:writing-mode="lr-tb"/>
    </style:style>
    <style:style style:name="表格1.A4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0.5pt solid #000000" style:writing-mode="lr-tb"/>
    </style:style>
    <style:style style:name="表格1.6" style:family="table-row">
      <style:table-row-properties style:row-height="1cm"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685cm" table:align="left" style:writing-mode="lr-tb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2.101cm"/>
    </style:style>
    <style:style style:name="表格2.G" style:family="table-column">
      <style:table-column-properties style:column-width="2.1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2.B1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2.25pt solid #000000" fo:border-bottom="4.5pt double #000000" style:writing-mode="lr-tb"/>
    </style:style>
    <style:style style:name="表格2.G1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2.25pt solid #000000" fo:border-top="2.25pt solid #000000" fo:border-bottom="4.5pt double #000000" style:writing-mode="lr-tb"/>
    </style:style>
    <style:style style:name="表格2.A2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0" fo:border-right="none" fo:border-top="4.5pt double #000000" fo:border-bottom="0.5pt solid #000000" style:writing-mode="lr-tb"/>
    </style:style>
    <style:style style:name="表格2.B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G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fo:text-align-last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pt" style:text-underline-style="solid" style:text-underline-type="double" style:text-underline-width="auto" style:text-underline-color="font-color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59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59cm"/>
    </style:style>
    <style:style style:name="P18" style:family="paragraph" style:parent-style-name="Standard">
      <style:paragraph-properties fo:margin-left="0cm" fo:margin-right="0cm" fo:margin-top="0.318cm" fo:margin-bottom="0.127cm" loext:contextual-spacing="false" fo:line-height="0.529cm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63cm" fo:margin-right="0cm" fo:line-height="0.459cm" fo:text-indent="-0.385cm" style:auto-text-indent="false"/>
    </style:style>
    <style:style style:name="P20" style:family="paragraph" style:parent-style-name="Standard">
      <style:paragraph-properties fo:margin-top="0.318cm" fo:margin-bottom="0cm" loext:contextual-spacing="false"/>
    </style:style>
    <style:style style:name="P21" style:family="paragraph" style:parent-style-name="Standard">
      <style:paragraph-properties fo:margin-top="0.127cm" fo:margin-bottom="0cm" loext:contextual-spacing="false"/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07cm" style:font-name-asian="標楷體" style:font-size-asian="11pt" style:language-asian="zh" style:country-asian="HK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微軟正黑體" fo:font-weight="bold" style:font-name-asian="微軟正黑體" style:font-weight-asian="bold" style:font-name-complex="微軟正黑體"/>
    </style:style>
    <style:style style:name="T19" style:family="text">
      <style:text-properties style:font-name="微軟正黑體" fo:font-weight="bold" style:font-name-asian="微軟正黑體" style:font-weight-asian="bold" style:font-name-complex="微軟正黑體"/>
    </style:style>
    <style:style style:name="T20" style:family="text">
      <style:text-properties style:font-name="微軟正黑體" fo:font-weight="bold" style:font-name-asian="微軟正黑體" style:font-weight-asian="bold" style:font-name-complex="標楷體"/>
    </style:style>
    <style:style style:name="T21" style:family="text">
      <style:text-properties style:font-name="微軟正黑體" fo:font-weight="bold" style:font-name-asian="微軟正黑體" style:language-asian="zh" style:country-asian="HK" style:font-weight-asian="bold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慈濟科技大學 教職員</text:span><text:span text:style-name="T3">工</text:span><text:span text:style-name="T2">就醫證申請表</text:span></text:p>
      <text:p text:style-name="P18"><text:s text:c="50"/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中文姓名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3"><text:span text:style-name="T4">任用單位</text:span></text:p>
          </table:table-cell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身分證字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6">出生年月日</text:p>
          </table:table-cell>
          <table:table-cell table:style-name="表格1.F2" table:number-columns-spanned="2" office:value-type="string">
            <text:p text:style-name="P4"><text:span text:style-name="T6">　</text:span><text:span text:style-name="T4"> <text:s text:c="3"/></text:span><text:span text:style-name="T6">年</text:span><text:span text:style-name="T4"> </text:span><text:span text:style-name="T6">　</text:span><text:span text:style-name="T4"> </text:span><text:span text:style-name="T6">　月　</text:span><text:span text:style-name="T4"> <text:s/></text:span><text:span text:style-name="T6">　日</text:span></text:p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2"><text:span text:style-name="T21">※</text:span><text:span text:style-name="T18"> 新進</text:span><text:span text:style-name="T21">職員試用考核通過後</text:span><text:span text:style-name="T18">申請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18">眷屬</text:span><text:span text:style-name="T20">限</text:span><text:span text:style-name="T18">父母、配偶、子女及配偶之父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4">稱 謂</text:span></text:p>
          </table:table-cell>
          <table:table-cell table:style-name="表格1.C2" table:number-columns-spanned="2" office:value-type="string">
            <text:p text:style-name="P5"><text:span text:style-name="T4">眷 屬 姓</text:span><text:span text:style-name="T4"> </text:span><text:span text:style-name="T4">名</text:span></text:p>
          </table:table-cell>
          <table:covered-table-cell/>
          <table:table-cell table:style-name="表格1.C2" table:number-columns-spanned="3" office:value-type="string">
            <text:p text:style-name="P5"><text:span text:style-name="T4">身分證/</text:span><text:span text:style-name="T6">居留證</text:span><text:span text:style-name="T4">號</text:span></text:p>
          </table:table-cell>
          <table:covered-table-cell/>
          <table:covered-table-cell/>
          <table:table-cell table:style-name="表格1.F2" office:value-type="string">
            <text:p text:style-name="P5"><text:span text:style-name="T4">出 生 日 期</text:span></text:p>
          </table:table-cell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office:value-type="string">
            <text:p text:style-name="P2"><text:span text:style-name="T6">　　</text:span><text:span text:style-name="T4"> <text:s/></text:span><text:span text:style-name="T6">年</text:span><text:span text:style-name="T4"> </text:span><text:span text:style-name="T6">　　月　</text:span><text:span text:style-name="T4"> </text:span><text:span text:style-name="T6">　日</text:span>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office:value-type="string">
            <text:p text:style-name="P2"><text:span text:style-name="T6">　　</text:span><text:span text:style-name="T4"> <text:s/></text:span><text:span text:style-name="T6">年</text:span><text:span text:style-name="T4"> </text:span><text:span text:style-name="T6">　　月　</text:span><text:span text:style-name="T4"> </text:span><text:span text:style-name="T6">　日</text:span>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office:value-type="string">
            <text:p text:style-name="P2"><text:span text:style-name="T6">　　</text:span><text:span text:style-name="T4"> <text:s/></text:span><text:span text:style-name="T6">年</text:span><text:span text:style-name="T4"> </text:span><text:span text:style-name="T6">　　月　</text:span><text:span text:style-name="T4"> </text:span><text:span text:style-name="T6">　日</text:span>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office:value-type="string">
            <text:p text:style-name="P2"><text:span text:style-name="T6">　　</text:span><text:span text:style-name="T4"> <text:s/></text:span><text:span text:style-name="T6">年</text:span><text:span text:style-name="T4"> </text:span><text:span text:style-name="T6">　　月　</text:span><text:span text:style-name="T4"> </text:span><text:span text:style-name="T6">　日</text:span>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office:value-type="string">
            <text:p text:style-name="P2"><text:span text:style-name="T6">　　</text:span><text:span text:style-name="T4"> <text:s/></text:span><text:span text:style-name="T6">年</text:span><text:span text:style-name="T4"> </text:span><text:span text:style-name="T6">　　月　</text:span><text:span text:style-name="T4"> </text:span><text:span text:style-name="T6">　日</text:span>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office:value-type="string">
            <text:p text:style-name="P2"><text:span text:style-name="T6">　　</text:span><text:span text:style-name="T4"> <text:s/></text:span><text:span text:style-name="T6">年</text:span><text:span text:style-name="T4"> </text:span><text:span text:style-name="T6">　　月　</text:span><text:span text:style-name="T4"> </text:span><text:span text:style-name="T6">　日</text:span></text:p>
          </table:table-cell>
        </table:table-row>
        <table:table-row table:style-name="表格1.12">
          <table:table-cell table:style-name="表格1.A12" table:number-columns-spanned="7" office:value-type="string">
            <text:p text:style-name="P17"><text:span text:style-name="T9">◎申請說明：</text:span></text:p>
            <text:p text:style-name="P17"><text:span text:style-name="T11">1.申請資格：本校教職</text:span><text:span text:style-name="T13">同仁</text:span><text:span text:style-name="T11">家屬，限</text:span><text:span text:style-name="T11">父母、配偶、子女及配偶之父母</text:span><text:span text:style-name="T9">；</text:span><text:span text:style-name="T10">離職時應予繳回</text:span><text:span text:style-name="T11">。</text:span></text:p>
            <text:p text:style-name="P19"><text:span text:style-name="T11">2.檢附申請人</text:span><text:span text:style-name="T11">(員工本人)</text:span><text:span text:style-name="T11">1吋相片</text:span><text:span text:style-name="T11">1張</text:span><text:span text:style-name="T11">及戶口名簿影本，每人僅限申請乙張；家屬持就醫證前往慈濟醫療就醫，享有折扣優待</text:span><text:span text:style-name="T11">。</text:span></text:p>
            <text:p text:style-name="P19"><text:span text:style-name="T11">3</text:span><text:span text:style-name="T11">.</text:span><text:span text:style-name="T11">請妥善保存，如遺失或破損申請補證，需酌收工本費5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4">申請人</text:span><text:span text:style-name="T16">簽名</text:span><text:span text:style-name="T14">： </text:span><text:span text:style-name="T14"><text:s text:c="28"/></text:span><text:span text:style-name="T14">出納組收訖章：</text:span></text:p>
      <text:p text:style-name="P20"><text:span text:style-name="T14">領證簽收處： <text:s text:c="8"/></text:span><text:span text:style-name="T14"><text:s text:c="3"/></text:span><text:span text:style-name="T14"><text:s text:c="17"/></text:span><text:span text:style-name="T6">年</text:span><text:span text:style-name="T4"> </text:span><text:span text:style-name="T6">　</text:span><text:span text:style-name="T4"> </text:span><text:span text:style-name="T6">　月　</text:span><text:span text:style-name="T4"> </text:span><text:span text:style-name="T6">　</text:span><text:span text:style-name="T4"> </text:span><text:span text:style-name="T6">日</text:span></text:p>
      <text:p text:style-name="P21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office:value-type="string">
            <text:p text:style-name="P12"><text:s text:c="10"/>收費項目</text:p>
            <text:p text:style-name="P11">身份類別</text:p>
          </table:table-cell>
          <table:table-cell table:style-name="表格2.B1" office:value-type="string">
            <text:p text:style-name="P13">門診掛號費</text:p>
          </table:table-cell>
          <table:table-cell table:style-name="表格2.B1" office:value-type="string">
            <text:p text:style-name="P13">門急診</text:p>
            <text:p text:style-name="P13">部分負擔</text:p>
          </table:table-cell>
          <table:table-cell table:style-name="表格2.B1" office:value-type="string">
            <text:p text:style-name="P13">門急診</text:p>
            <text:p text:style-name="P13">其他自費</text:p>
          </table:table-cell>
          <table:table-cell table:style-name="表格2.B1" office:value-type="string">
            <text:p text:style-name="P13">病房費</text:p>
            <text:p text:style-name="P13">差額</text:p>
          </table:table-cell>
          <table:table-cell table:style-name="表格2.B1" office:value-type="string">
            <text:p text:style-name="P13">住院部分</text:p>
            <text:p text:style-name="P13">負擔</text:p>
          </table:table-cell>
          <table:table-cell table:style-name="表格2.G1" office:value-type="string">
            <text:p text:style-name="P13">住院其它</text:p>
            <text:p text:style-name="P13">自費</text:p>
          </table:table-cell>
        </table:table-row>
        <table:table-row table:style-name="表格2.1">
          <table:table-cell table:style-name="表格2.A2" office:value-type="string">
            <text:p text:style-name="P14">慈濟所屬各志業體之員工</text:p>
          </table:table-cell>
          <table:table-cell table:style-name="表格2.B2" office:value-type="string">
            <text:p text:style-name="P15">免</text:p>
          </table:table-cell>
          <table:table-cell table:style-name="表格2.B2" office:value-type="string">
            <text:p text:style-name="P15">7折</text:p>
          </table:table-cell>
          <table:table-cell table:style-name="表格2.B2" office:value-type="string">
            <text:p text:style-name="P15">9折</text:p>
          </table:table-cell>
          <table:table-cell table:style-name="表格2.B2" office:value-type="string">
            <text:p text:style-name="P15">7折</text:p>
          </table:table-cell>
          <table:table-cell table:style-name="表格2.B2" office:value-type="string">
            <text:p text:style-name="P15">9折</text:p>
          </table:table-cell>
          <table:table-cell table:style-name="表格2.G2" office:value-type="string">
            <text:p text:style-name="P15">9折</text:p>
          </table:table-cell>
        </table:table-row>
        <table:table-row table:style-name="表格2.1">
          <table:table-cell table:style-name="表格2.A3" office:value-type="string">
            <text:p text:style-name="P14">該員工之父母、配偶、子女及配偶之父母</text:p>
          </table:table-cell>
          <table:table-cell table:style-name="表格2.B3" office:value-type="string">
            <text:p text:style-name="P15">免</text:p>
          </table:table-cell>
          <table:table-cell table:style-name="表格2.B3" office:value-type="string">
            <text:p text:style-name="P15">7折</text:p>
          </table:table-cell>
          <table:table-cell table:style-name="表格2.B3" office:value-type="string">
            <text:p text:style-name="P15">9折</text:p>
          </table:table-cell>
          <table:table-cell table:style-name="表格2.B3" office:value-type="string">
            <text:p text:style-name="P15">7折</text:p>
          </table:table-cell>
          <table:table-cell table:style-name="表格2.B3" office:value-type="string">
            <text:p text:style-name="P15">9折</text:p>
          </table:table-cell>
          <table:table-cell table:style-name="表格2.G3" office:value-type="string">
            <text:p text:style-name="P15">9折</text:p>
          </table:table-cell>
        </table:table-row>
        <table:table-row table:style-name="表格2.1">
          <table:table-cell table:style-name="表格2.A4" office:value-type="string">
            <text:p text:style-name="P14">慈濟所屬教育志業體之學生</text:p>
          </table:table-cell>
          <table:table-cell table:style-name="表格2.B4" office:value-type="string">
            <text:p text:style-name="P15">免</text:p>
          </table:table-cell>
          <table:table-cell table:style-name="表格2.B4" office:value-type="string">
            <text:p text:style-name="P15">9折</text:p>
          </table:table-cell>
          <table:table-cell table:style-name="表格2.B4" office:value-type="string">
            <text:p text:style-name="P15">9折</text:p>
          </table:table-cell>
          <table:table-cell table:style-name="表格2.B4" office:value-type="string">
            <text:p text:style-name="P15">9折</text:p>
          </table:table-cell>
          <table:table-cell table:style-name="表格2.B4" office:value-type="string">
            <text:p text:style-name="P15">9折</text:p>
          </table:table-cell>
          <table:table-cell table:style-name="表格2.G4" office:value-type="string">
            <text:p text:style-name="P15">9折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學校財團法人慈濟技術學院 專任教職員就醫證申請單</dc:title>
    <dc:subject/>
    <meta:keyword/>
    <meta:initial-creator>User</meta:initial-creator>
    <meta:creation-date>2021-11-15T15:32:00</meta:creation-date>
    <dc:date>2021-11-16T08:33:31.064000000</dc:date>
    <meta:print-date>2020-03-15T13:26:00</meta:print-date>
    <meta:editing-cycles>8</meta:editing-cycles>
    <meta:editing-duration>PT27M17S</meta:editing-duration>
    <meta:document-statistic meta:table-count="2" meta:image-count="0" meta:object-count="0" meta:page-count="1" meta:paragraph-count="59" meta:word-count="381" meta:character-count="609" meta:non-whitespace-character-count="386"/>
    <meta:generator>LibreOffice/6.2.4.2$Windows_X86_64 LibreOffice_project/2412653d852ce75f65fbfa83fb7e7b669a126d64</meta:generator>
  </office:meta>
</office:document-meta>
</file>