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099cm" fo:margin-top="0cm" fo:margin-bottom="0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542cm"/>
    </style:style>
    <style:style style:name="表格1.F" style:family="table-column">
      <style:table-column-properties style:column-width="0.215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1.247cm"/>
    </style:style>
    <style:style style:name="表格1.J" style:family="table-column">
      <style:table-column-properties style:column-width="1.06cm"/>
    </style:style>
    <style:style style:name="表格1.K" style:family="table-column">
      <style:table-column-properties style:column-width="3.032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1.524cm"/>
    </style:style>
    <style:style style:name="表格1.N" style:family="table-column">
      <style:table-column-properties style:column-width="0.522cm"/>
    </style:style>
    <style:style style:name="表格1.P" style:family="table-column">
      <style:table-column-properties style:column-width="2.53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4" style:family="table-row">
      <style:table-row-properties style:row-height="1.092cm" fo:keep-together="auto"/>
    </style:style>
    <style:style style:name="表格1.C4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5" style:family="table-row">
      <style:table-row-properties style:row-height="1.011cm" fo:keep-together="always"/>
    </style:style>
    <style:style style:name="表格1.6" style:family="table-row">
      <style:table-row-properties style:row-height="0.998cm" fo:keep-together="always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1.7" style:family="table-row">
      <style:table-row-properties style:row-height="0.99cm" fo:keep-together="always"/>
    </style:style>
    <style:style style:name="表格1.9" style:family="table-row">
      <style:table-row-properties style:row-height="1.256cm" fo:keep-together="always"/>
    </style:style>
    <style:style style:name="表格1.10" style:family="table-row">
      <style:table-row-properties style:row-height="0.7cm" fo:keep-together="always"/>
    </style:style>
    <style:style style:name="表格1.15" style:family="table-row">
      <style:table-row-properties style:row-height="0.891cm" fo:keep-together="always"/>
    </style:style>
    <style:style style:name="表格1.17" style:family="table-row">
      <style:table-row-properties style:row-height="4.001cm" fo:keep-together="always"/>
    </style:style>
    <style:style style:name="表格1.A19" style:family="table-cell">
      <style:table-cell-properties style:vertical-align="bottom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style:font-name-asian="標楷體1" style:font-size-asian="11pt" style:font-name-complex="標楷體1"/>
    </style:style>
    <style:style style:name="P19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2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letter-spacing="-0.018cm" style:font-name-asian="標楷體1" style:font-name-complex="標楷體1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fo:font-size="10pt" style:letter-kerning="false" style:font-name-asian="標楷體1" style:font-size-asian="10pt" style:font-name-complex="標楷體1"/>
    </style:style>
    <style:style style:name="T7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8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9" style:family="text">
      <style:text-properties style:font-name="標楷體" fo:font-size="11pt" style:font-name-asian="標楷體1" style:font-size-asian="11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慈濟學校財團法人慈濟科技大學 教師進修暨專題研究申請表</text:span></text:p>
      <text:p text:style-name="P4"><text:span text:style-name="T2">申請類別： </text:span><field:fieldmark-start text:name="__Fieldmark__12_1789711221" field:type="SYMBOL 99 \f &quot;Webdings&quot; \s 12"/><field:fieldmark-end/><text:span text:style-name="T2">部分時數 <text:s/></text:span><field:fieldmark-start text:name="__Fieldmark__16_1789711221" field:type="SYMBOL 99 \f &quot;Webdings&quot; \s 12"/><field:fieldmark-end/><text:span text:style-name="T2">留職留薪 <text:s/></text:span><field:fieldmark-start text:name="__Fieldmark__20_1789711221" field:type="SYMBOL 99 \f &quot;Webdings&quot; \s 12"/><field:fieldmark-end/><text:span text:style-name="T2">留職停薪 <text:s text:c="8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row table:style-name="表格1.1">
          <table:table-cell table:style-name="表格1.A1" table:number-columns-spanned="2" office:value-type="string">
            <text:p text:style-name="P6"><text:span text:style-name="T2">姓 <text:s/>名</text:span>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"><text:span text:style-name="T2">出生日期</text:span></text:p>
          </table:table-cell>
          <table:covered-table-cell/>
          <table:table-cell table:style-name="表格1.C1" table:number-columns-spanned="3" office:value-type="string">
            <text:p text:style-name="P6"><text:span text:style-name="T2"><text:s text:c="4"/>年 <text:s text:c="3"/>月 <text:s text:c="3"/>日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6"><text:span text:style-name="T2">到 職 日</text:span></text:p>
          </table:table-cell>
          <table:covered-table-cell/>
          <table:table-cell table:style-name="表格1.O1" table:number-columns-spanned="2" office:value-type="string">
            <text:p text:style-name="P6"><text:span text:style-name="T2"><text:s text:c="3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2">單 <text:s/>位</text:span></text:p>
          </table:table-cell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<text:span text:style-name="T2">職 <text:s text:c="3"/>稱</text:span>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7"><text:span text:style-name="T2">年 <text:s text:c="3"/>資</text:span></text:p>
          </table:table-cell>
          <table:covered-table-cell/>
          <table:table-cell table:style-name="表格1.O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2">學 <text:s/>歷</text:span></text:p>
          </table:table-cell>
          <table:covered-table-cell/>
          <table:table-cell table:style-name="表格1.O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2">經歷</text:span></text:p>
          </table:table-cell>
          <table:covered-table-cell/>
          <table:table-cell table:style-name="表格1.C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19"><text:span text:style-name="T3">進</text:span></text:p>
            <text:p text:style-name="P19"><text:span text:style-name="T3">修</text:span></text:p>
            <text:p text:style-name="P19"><text:span text:style-name="T3">或</text:span></text:p>
            <text:p text:style-name="P19"><text:span text:style-name="T3">研</text:span></text:p>
            <text:p text:style-name="P19"><text:span text:style-name="T3">究</text:span></text:p>
            <text:p text:style-name="P19"><text:span text:style-name="T3">計</text:span></text:p>
            <text:p text:style-name="P19"><text:span text:style-name="T3">畫</text:span></text:p>
          </table:table-cell>
          <table:table-cell table:style-name="表格1.C2" table:number-columns-spanned="4" office:value-type="string">
            <text:p text:style-name="P3"><text:span text:style-name="T2">類 <text:s text:c="9"/>別</text:span></text:p>
          </table:table-cell>
          <table:covered-table-cell/>
          <table:covered-table-cell/>
          <table:covered-table-cell/>
          <table:table-cell table:style-name="表格1.O2" table:number-columns-spanned="11" office:value-type="string">
            <text:p text:style-name="P5"><text:span text:style-name="T2"><text:s/></text:span><field:fieldmark-start text:name="__Fieldmark__83_1789711221" field:type="SYMBOL 99 \f &quot;Webdings&quot; \s 12"/><field:fieldmark-end/><text:span text:style-name="T2">在職進修 （學位： <text:s text:c="13"/>） <text:s text:c="7"/></text:span><field:fieldmark-start text:name="__Fieldmark__91_1789711221" field:type="SYMBOL 99 \f &quot;Webdings&quot; \s 12"/><field:fieldmark-end/><text:span text:style-name="T2">專題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4" office:value-type="string">
            <text:p text:style-name="P3"><text:span text:style-name="T2">進修或研究主題</text:span></text:p>
          </table:table-cell>
          <table:covered-table-cell/>
          <table:covered-table-cell/>
          <table:covered-table-cell/>
          <table:table-cell table:style-name="表格1.O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4" office:value-type="string">
            <text:p text:style-name="P3"><text:span text:style-name="T2">進修機構、地點</text:span></text:p>
          </table:table-cell>
          <table:covered-table-cell/>
          <table:covered-table-cell/>
          <table:covered-table-cell/>
          <table:table-cell table:style-name="表格1.C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4" office:value-type="string">
            <text:p text:style-name="P3"><text:span text:style-name="T2">進修或研究期間</text:span></text:p>
          </table:table-cell>
          <table:covered-table-cell/>
          <table:covered-table-cell/>
          <table:covered-table-cell/>
          <table:table-cell table:style-name="表格1.O2" table:number-columns-spanned="11" office:value-type="string">
            <text:p text:style-name="P3"><text:span text:style-name="T2">預計自 <text:s text:c="3"/>年 <text:s text:c="2"/>月 <text:s text:c="2"/>日至 <text:s text:c="3"/>年 <text:s text:c="2"/>月 <text:s text:c="2"/>日，合計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3"><text:span text:style-name="T2">申請說明</text:span></text:p>
          </table:table-cell>
          <table:covered-table-cell/>
          <table:table-cell table:style-name="表格1.C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3"><text:span text:style-name="T2">預</text:span></text:p>
            <text:p text:style-name="P3"><text:span text:style-name="T2"><text:s/></text:span></text:p>
            <text:p text:style-name="P3"><text:span text:style-name="T2">計</text:span></text:p>
            <text:p text:style-name="P13"/>
            <text:p text:style-name="P3"><text:span text:style-name="T2">費</text:span></text:p>
            <text:p text:style-name="P13"/>
            <text:p text:style-name="P3"><text:span text:style-name="T2">用</text:span></text:p>
          </table:table-cell>
          <table:table-cell table:style-name="表格1.C2" table:number-rows-spanned="2" table:number-columns-spanned="3" office:value-type="string">
            <text:p text:style-name="P3"><text:span text:style-name="T2">科 <text:s text:c="5"/>目</text:span>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3"><text:span text:style-name="T2">摘 <text:s text:c="3"/>要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3"><text:span text:style-name="T2">金 <text:s text:c="2"/>額</text:span></text:p>
          </table:table-cell>
          <table:covered-table-cell/>
          <table:table-cell table:style-name="表格1.O2" table:number-columns-spanned="6" office:value-type="string">
            <text:p text:style-name="P3"><text:span text:style-name="T2">經 <text:s text:c="5"/>費 <text:s text:c="5"/>來 <text:s text:c="5"/>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<text:span text:style-name="T2">其他機構補助</text:span></text:p>
          </table:table-cell>
          <table:table-cell table:style-name="表格1.C2" table:number-columns-spanned="4" office:value-type="string">
            <text:p text:style-name="P3"><text:span text:style-name="T2">擬申請本校補助</text:span></text:p>
          </table:table-cell>
          <table:covered-table-cell/>
          <table:covered-table-cell/>
          <table:covered-table-cell/>
          <table:table-cell table:style-name="表格1.O2" office:value-type="string">
            <text:p text:style-name="P3"><text:span text:style-name="T2">自付部分</text:span></text:p>
          </table:table-cell>
        </table:table-row>
        <table:table-row table:style-name="表格1.10">
          <table:covered-table-cell/>
          <table:table-cell table:style-name="表格1.C2" table:number-columns-spanned="3" office:value-type="string">
            <text:p text:style-name="P3"><text:span text:style-name="T4">進修費用(學費)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5"><text:span text:style-name="T2"><text:s text:c="5"/></text:span><text:span text:style-name="T5"><text:s/>/</text:span><text:span text:style-name="T8">學期</text:span><field:fieldmark-start text:name="__Fieldmark__152_1789711221" field:type="SYMBOL 114 \f &quot;Webdings&quot; \s 10"/><field:fieldmark-end/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O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C2" table:number-columns-spanned="3" office:value-type="string">
            <text:p text:style-name="P2"><text:span text:style-name="T2">來 <text:s/>回 機 <text:s/>票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O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C2" table:number-columns-spanned="3" office:value-type="string">
            <text:p text:style-name="P2"><text:span text:style-name="T2">生 <text:s text:c="2"/>活 <text:s text:c="3"/>費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0"><text:span text:style-name="T5">本俸：</text:span><text:span text:style-name="T2"> 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O2" office:value-type="string">
            <text:p text:style-name="P14"/>
          </table:table-cell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3"><text:span text:style-name="T2">合 <text:s text:c="8"/>計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5"><text:span text:style-name="T2">新臺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2"><text:span text:style-name="T2">元</text:span></text:p>
          </table:table-cell>
          <table:table-cell table:style-name="表格1.C2" table:number-columns-spanned="4" office:value-type="string">
            <text:p text:style-name="P22"><text:span text:style-name="T2">元</text:span></text:p>
          </table:table-cell>
          <table:covered-table-cell/>
          <table:covered-table-cell/>
          <table:covered-table-cell/>
          <table:table-cell table:style-name="表格1.O2" office:value-type="string">
            <text:p text:style-name="P22"><text:span text:style-name="T2">元</text:span></text:p>
          </table:table-cell>
        </table:table-row>
        <table:table-row table:style-name="表格1.10">
          <table:table-cell table:style-name="表格1.A2" table:number-columns-spanned="6" office:value-type="string">
            <text:p text:style-name="P3"><text:span text:style-name="T2">申 <text:s text:c="3"/>請 <text:s text:c="3"/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2">人 <text:s text:c="3"/>事 <text:s text:c="3"/>室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<text:span text:style-name="T2">會 <text:s text:c="3"/>計 <text:s text:c="3"/>室</text:span></text:p>
          </table:table-cell>
          <table:covered-table-cell/>
          <table:covered-table-cell/>
          <table:table-cell table:style-name="表格1.O2" table:number-columns-spanned="3" office:value-type="string">
            <text:p text:style-name="P3"><text:span text:style-name="T2">校 長 核 示</text:span></text:p>
          </table:table-cell>
          <table:covered-table-cell/>
          <table:covered-table-cell/>
        </table:table-row>
        <table:table-row table:style-name="表格1.17">
          <table:table-cell table:style-name="表格1.A6" table:number-columns-spanned="6" office:value-type="string">
            <text:p text:style-name="P21"><text:span text:style-name="T6">檢附：</text:span><field:fieldmark-start text:name="__Fieldmark__210_1789711221" field:type="SYMBOL 99 \f &quot;Webdings&quot; \s 10"/><field:fieldmark-end/><text:span text:style-name="T6">語文證明</text:span></text:p>
            <text:p text:style-name="P21"><text:span text:style-name="T6"><text:s text:c="6"/></text:span><field:fieldmark-start text:name="__Fieldmark__216_1789711221" field:type="SYMBOL 99 \f &quot;Webdings&quot; \s 10"/><field:fieldmark-end/><text:span text:style-name="T6">進修計劃書</text:span></text:p>
            <text:p text:style-name="P21"><text:span text:style-name="T6"><text:s text:c="6"/></text:span><field:fieldmark-start text:name="__Fieldmark__221_1789711221" field:type="SYMBOL 99 \f &quot;Webdings&quot; \s 10"/><field:fieldmark-end/><text:span text:style-name="T6">入學許可</text:span></text:p>
            <text:p text:style-name="P17"/>
            <text:p text:style-name="P17"/>
            <text:p text:style-name="P17"/>
            <text:p text:style-name="P18"/>
            <text:p text:style-name="P5"><text:span text:style-name="T9"><text:s text:c="16"/></text:span><text:span text:style-name="T5">(簽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O2" table:number-rows-spanned="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"><text:span text:style-name="T2">系、院教師評審委員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2">(校)教師評審委員會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<text:span text:style-name="T2">主 <text:s/>任 <text:s/>秘 <text:s/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5"><text:span text:style-name="T8">(1) <text:s text:c="2"/>年 <text:s/>月 <text:s/>日系教評會通過</text:span></text:p>
            <text:p text:style-name="P5"><text:span text:style-name="T8">(2) <text:s text:c="2"/>年 <text:s/>月 <text:s/>日系教評會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9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0-27T10:55:00</meta:creation-date>
    <dc:date>2017-10-27T10:56:00</dc:date>
    <meta:editing-cycles>3</meta:editing-cycles>
    <meta:editing-duration>PT1S</meta:editing-duration>
    <meta:document-statistic meta:table-count="1" meta:image-count="0" meta:object-count="0" meta:page-count="1" meta:paragraph-count="62" meta:word-count="296" meta:character-count="580" meta:non-whitespace-character-count="300"/>
    <meta:generator>LibreOffice/5.2.7.2$Windows_x86 LibreOffice_project/2b7f1e640c46ceb28adf43ee075a6e8b8439ed10</meta:generator>
    <meta:user-defined meta:name="Operator">2125</meta:user-defined>
  </office:meta>
</office:document-meta>
</file>