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4pt" style:font-size-asian="14pt"/>
    </style:style>
    <style:style style:name="P2" style:family="paragraph" style:parent-style-name="Standard" style:master-page-name="Standard">
      <style:paragraph-properties fo:line-height="0.776cm" style:page-number="auto"/>
      <style:text-properties fo:font-size="16pt" fo:font-weight="bold" style:font-size-asian="16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○○○○○○○○○○○○</text:span>報告<text:span text:style-name="T1"> <text:s text:c="18"/></text:span>報告人：<text:span text:style-name="T1">○○○</text:span></text:p>
      <text:p text:style-name="P1">壹、主題：<text:span text:style-name="T1"> <text:s text:c="8"/></text:span>【研習證書：請填寫證書字號<text:span text:style-name="T1"> </text:span>or 有證書無字號<text:span text:style-name="T1"> </text:span>or無證書】</text:p>
      <text:p text:style-name="P1">貳、期間：中華民國<text:span text:style-name="T1">○</text:span>年<text:span text:style-name="T1">○</text:span>月<text:span text:style-name="T1">○</text:span>日至<text:span text:style-name="T1">○</text:span>月<text:span text:style-name="T1">○</text:span>日，共計<text:span text:style-name="T1">○</text:span>小時。</text:p>
      <text:p text:style-name="P1">參、地點：</text:p>
      <text:p text:style-name="P1">肆、主辦單位：</text:p>
      <text:p text:style-name="P1">伍、協辦單位：</text:p>
      <text:p text:style-name="P1">陸、主要項目：</text:p>
      <text:p text:style-name="P1">柒、內容摘要敘述：</text:p>
      <text:p text:style-name="P1">　一、</text:p>
      <text:p text:style-name="P1">　二、</text:p>
      <text:p text:style-name="P1">　</text:p>
      <text:p text:style-name="P1">捌、結論或感想：＜第捌及玖點合計應書寫500字以上＞</text:p>
      <text:p text:style-name="P1">　一、</text:p>
      <text:p text:style-name="P1">　二、</text:p>
      <text:p text:style-name="P1">　</text:p>
      <text:p text:style-name="P1">玖、建議：</text:p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研習會報告          報告人：○○○</dc:title>
    <meta:initial-creator>電算中心</meta:initial-creator>
    <meta:creation-date>2017-10-24T16:54:00</meta:creation-date>
    <dc:creator>2125</dc:creator>
    <dc:date>2017-10-24T16:54:00</dc:date>
    <meta:print-date>2005-11-18T10:18:00</meta:print-date>
    <meta:editing-cycles>2</meta:editing-cycles>
    <meta:document-statistic meta:table-count="0" meta:image-count="0" meta:object-count="0" meta:page-count="1" meta:paragraph-count="17" meta:word-count="137" meta:character-count="192" meta:non-whitespace-character-count="154"/>
    <meta:generator>LibreOffice/5.2.7.2$Windows_x86 LibreOffice_project/2b7f1e640c46ceb28adf43ee075a6e8b8439ed10</meta:generator>
  </office:meta>
</office:document-meta>
</file>