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18cm" fo:margin-left="-0.058cm" table:align="left" style:writing-mode="lr-tb"/>
    </style:style>
    <style:style style:name="表格1.A" style:family="table-column">
      <style:table-column-properties style:column-width="2.2cm"/>
    </style:style>
    <style:style style:name="表格1.B" style:family="table-column">
      <style:table-column-properties style:column-width="3.2cm"/>
    </style:style>
    <style:style style:name="表格1.C" style:family="table-column">
      <style:table-column-properties style:column-width="4.2cm"/>
    </style:style>
    <style:style style:name="表格1.G" style:family="table-column">
      <style:table-column-properties style:column-width="3.519cm"/>
    </style:style>
    <style:style style:name="表格1.1" style:family="table-row">
      <style:table-row-properties style:min-row-height="0.70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561cm" fo:keep-together="auto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style:font-name="標楷體" fo:font-size="13pt" fo:font-weight="bold" style:font-name-asian="標楷體" style:font-size-asian="13pt" style:font-weight-asian="bold" style:font-size-complex="13pt"/>
    </style:style>
    <style:style style:name="P2" style:family="paragraph" style:parent-style-name="Standard">
      <style:text-properties style:font-name="標楷體" fo:font-size="13pt" style:font-name-asian="標楷體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line-height="0.423cm"/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0.372cm" fo:margin-right="0cm" fo:text-indent="-0.372cm" style:auto-text-indent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margin-left="0.372cm" fo:margin-right="0cm" fo:line-height="0.441cm" fo:text-align="justify" style:justify-single-word="false" fo:text-indent="-0.372cm" style:auto-text-indent="false"/>
      <style:text-properties style:font-name="標楷體" style:font-name-asian="標楷體"/>
    </style:style>
    <style:style style:name="P10" style:family="paragraph" style:parent-style-name="Standard">
      <style:paragraph-properties fo:margin-left="0.372cm" fo:margin-right="0cm" fo:line-height="0.441cm" fo:text-align="justify" style:justify-single-word="false" fo:text-indent="-0.372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372cm" fo:margin-right="0cm" fo:line-height="0.441cm" fo:text-align="justify" style:justify-single-word="false" fo:text-indent="-0.372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慈濟學校財團法人慈濟科技大學新聘兼任教師簡歷表</text:span></text:p>
      <text:p text:style-name="P1"/>
      <text:p text:style-name="P2">聘任單位： <text:s text:c="69"/><text:span text:style-name="T6"><text:s text:c="6"/></text:span>學年度 第<text:span text:style-name="T6"> <text:s text:c="4"/></text:span>學期 <text:s text:c="11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office:value-type="string">
            <text:p text:style-name="P3">教師姓名</text:p>
          </table:table-cell>
          <table:table-cell table:style-name="表格1.A1" office:value-type="string">
            <text:p text:style-name="P3">職　　稱</text:p>
          </table:table-cell>
          <table:table-cell table:style-name="表格1.A1" office:value-type="string">
            <text:p text:style-name="P3">最高學歷</text:p>
          </table:table-cell>
          <table:table-cell table:style-name="表格1.A1" office:value-type="string">
            <text:p text:style-name="P3">現職單位/職稱</text:p>
          </table:table-cell>
          <table:table-cell table:style-name="表格1.A1" office:value-type="string">
            <text:p text:style-name="P3">經歷</text:p>
          </table:table-cell>
          <table:table-cell table:style-name="表格1.A1" office:value-type="string">
            <text:p text:style-name="P3">學術專長</text:p>
          </table:table-cell>
          <table:table-cell table:style-name="表格1.G1" office:value-type="string">
            <text:p text:style-name="P3">繳交資料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<text:span text:style-name="T7">□</text:span>教授</text:p>
            <text:p text:style-name="P5"><text:span text:style-name="T7">□</text:span>副教授</text:p>
            <text:p text:style-name="P5"><text:span text:style-name="T7">□</text:span>助理教授</text:p>
            <text:p text:style-name="P5"><text:span text:style-name="T7">□</text:span>講師</text:p>
            <text:p text:style-name="P5"><text:span text:style-name="T7">□</text:span>教師</text:p>
            <text:p text:style-name="P5"><text:span text:style-name="T7">□</text:span>實習指導教師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8"/>
          </table:table-cell>
          <table:table-cell table:style-name="表格1.G1" office:value-type="string">
            <text:p text:style-name="P11"><text:span text:style-name="T4">□</text:span><text:span text:style-name="T5">　　</text:span><text:span text:style-name="T2">學位證書</text:span></text:p>
            <text:p text:style-name="P9"><text:span text:style-name="T7">□</text:span>教師證書</text:p>
            <text:p text:style-name="P11"><text:span text:style-name="T4">□</text:span><text:span text:style-name="T2">在職/經歷證明</text:span></text:p>
            <text:p text:style-name="P11"><text:span text:style-name="T4">□</text:span><text:span text:style-name="T2">相關證照</text:span></text:p>
            <text:p text:style-name="P10">□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<text:span text:style-name="T7">□</text:span>教授</text:p>
            <text:p text:style-name="P5"><text:span text:style-name="T7">□</text:span>副教授</text:p>
            <text:p text:style-name="P5"><text:span text:style-name="T7">□</text:span>助理教授</text:p>
            <text:p text:style-name="P5"><text:span text:style-name="T7">□</text:span>講師</text:p>
            <text:p text:style-name="P5"><text:span text:style-name="T7">□</text:span>教師</text:p>
            <text:p text:style-name="P5"><text:span text:style-name="T7">□</text:span>實習指導教師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8"/>
          </table:table-cell>
          <table:table-cell table:style-name="表格1.G1" office:value-type="string">
            <text:p text:style-name="P11"><text:span text:style-name="T4">□</text:span><text:span text:style-name="T5">　　</text:span><text:span text:style-name="T2">學位證書</text:span></text:p>
            <text:p text:style-name="P9"><text:span text:style-name="T7">□</text:span>教師證書</text:p>
            <text:p text:style-name="P9"><text:span text:style-name="T7">□</text:span>在職/經歷證明</text:p>
            <text:p text:style-name="P9"><text:span text:style-name="T7">□</text:span>相關證照</text:p>
            <text:p text:style-name="P10">□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<text:span text:style-name="T7">□</text:span>教授</text:p>
            <text:p text:style-name="P5"><text:span text:style-name="T7">□</text:span>副教授</text:p>
            <text:p text:style-name="P5"><text:span text:style-name="T7">□</text:span>助理教授</text:p>
            <text:p text:style-name="P5"><text:span text:style-name="T7">□</text:span>講師</text:p>
            <text:p text:style-name="P5"><text:span text:style-name="T7">□</text:span>教師</text:p>
            <text:p text:style-name="P5"><text:span text:style-name="T7">□</text:span>實習指導教師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8"/>
          </table:table-cell>
          <table:table-cell table:style-name="表格1.G1" office:value-type="string">
            <text:p text:style-name="P11"><text:span text:style-name="T4">□</text:span><text:span text:style-name="T5">　　</text:span><text:span text:style-name="T2">學位證書</text:span></text:p>
            <text:p text:style-name="P9"><text:span text:style-name="T7">□</text:span>教師證書</text:p>
            <text:p text:style-name="P9"><text:span text:style-name="T7">□</text:span>在職/經歷證明</text:p>
            <text:p text:style-name="P9"><text:span text:style-name="T7">□</text:span>相關證照</text:p>
            <text:p text:style-name="P10">□</text:p>
          </table:table-cell>
        </table:table-row>
        <text:soft-page-break/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<text:span text:style-name="T7">□</text:span>教授</text:p>
            <text:p text:style-name="P5"><text:span text:style-name="T7">□</text:span>副教授</text:p>
            <text:p text:style-name="P5"><text:span text:style-name="T7">□</text:span>助理教授</text:p>
            <text:p text:style-name="P5"><text:span text:style-name="T7">□</text:span>講師</text:p>
            <text:p text:style-name="P5"><text:span text:style-name="T7">□</text:span>教師</text:p>
            <text:p text:style-name="P5"><text:span text:style-name="T7">□</text:span>實習指導教師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8"/>
          </table:table-cell>
          <table:table-cell table:style-name="表格1.G1" office:value-type="string">
            <text:p text:style-name="P11"><text:span text:style-name="T4">□</text:span><text:span text:style-name="T5">　　</text:span><text:span text:style-name="T2">學位證書</text:span></text:p>
            <text:p text:style-name="P9"><text:span text:style-name="T7">□</text:span>教師證書</text:p>
            <text:p text:style-name="P9"><text:span text:style-name="T7">□</text:span>在職/經歷證明</text:p>
            <text:p text:style-name="P9"><text:span text:style-name="T7">□</text:span>相關證照</text:p>
            <text:p text:style-name="P10">□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<text:span text:style-name="T7">□</text:span>教授</text:p>
            <text:p text:style-name="P5"><text:span text:style-name="T7">□</text:span>副教授</text:p>
            <text:p text:style-name="P5"><text:span text:style-name="T7">□</text:span>助理教授</text:p>
            <text:p text:style-name="P5"><text:span text:style-name="T7">□</text:span>講師</text:p>
            <text:p text:style-name="P5"><text:span text:style-name="T7">□</text:span>教師</text:p>
            <text:p text:style-name="P5"><text:span text:style-name="T7">□</text:span>實習指導教師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8"/>
          </table:table-cell>
          <table:table-cell table:style-name="表格1.G1" office:value-type="string">
            <text:p text:style-name="P11"><text:span text:style-name="T4">□</text:span><text:span text:style-name="T5">　　</text:span><text:span text:style-name="T2">學位證書</text:span></text:p>
            <text:p text:style-name="P9"><text:span text:style-name="T7">□</text:span>教師證書</text:p>
            <text:p text:style-name="P9"><text:span text:style-name="T7">□</text:span>在職/經歷證明</text:p>
            <text:p text:style-name="P9"><text:span text:style-name="T7">□</text:span>相關證照</text:p>
            <text:p text:style-name="P10">□</text:p>
          </table:table-cell>
        </table:table-row>
      </table:table>
      <text:p text:style-name="P7"><text:span text:style-name="T2">Ga57.do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電算中心</meta:initial-creator>
    <meta:creation-date>2017-10-23T14:56:00</meta:creation-date>
    <dc:creator>2125</dc:creator>
    <dc:date>2017-10-23T14:56:00</dc:date>
    <meta:print-date>2000-11-06T08:41:00</meta:print-date>
    <meta:editing-cycles>2</meta:editing-cycles>
    <meta:editing-duration>PT1M</meta:editing-duration>
    <meta:document-statistic meta:table-count="1" meta:image-count="0" meta:object-count="0" meta:page-count="2" meta:paragraph-count="65" meta:word-count="307" meta:character-count="420" meta:non-whitespace-character-count="314"/>
    <meta:generator>LibreOffice/5.2.7.2$Windows_x86 LibreOffice_project/2b7f1e640c46ceb28adf43ee075a6e8b8439ed10</meta:generator>
  </office:meta>
</office:document-meta>
</file>