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margin-left="0.199cm" fo:margin-right="0.3cm" fo:text-indent="0cm" style:auto-text-indent="false"/>
    </style:style>
    <style:style style:name="P7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4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5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P17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 style:list-style-name="">
      <style:paragraph-properties fo:margin-top="0cm" fo:margin-bottom="0.318cm" loext:contextual-spacing="false" fo:text-align="justify" style:justify-single-word="false" style:snap-to-layout-grid="false"/>
      <style:text-properties style:font-name-asian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text-underline-style="solid" style:text-underline-width="auto" style:text-underline-color="font-color" style:font-name-asian="Times New Roman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任教學校</text:p>
          </table:table-cell>
          <table:covered-table-cell/>
          <table:table-cell table:style-name="表格1.H2" office:value-type="string">
            <text:p text:style-name="Standard"><text:span text:style-name="T3">慈濟科技大學</text:span></text:p>
          </table:table-cell>
        </table:table-row>
        <table:table-row table:style-name="表格1.3">
          <table:table-cell table:style-name="表格1.A2" office:value-type="string">
            <text:p text:style-name="P8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8">合著人（或共</text:p>
            <text:p text:style-name="P8">同研究人）</text:p>
            <text:p text:style-name="P8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送審人完成</text:p>
            <text:p text:style-name="P8">部分或貢獻</text:p>
            <text:p text:style-name="P8">(請詳列)</text:p>
            <text:p text:style-name="P11"><text:span text:style-name="T4"><text:s text:c="4"/></text:span><text:span text:style-name="T3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合著人完成</text:p>
            <text:p text:style-name="P8">部分或貢獻</text:p>
            <text:p text:style-name="P8">(請詳列)</text:p>
            <text:p text:style-name="P7"><text:span text:style-name="T4"><text:s text:c="4"/></text:span><text:span text:style-name="T3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><text:span text:style-name="T3">　</text:span><text:span text:style-name="T5"> <text:s/></text:span><text:span text:style-name="T3">中　</text:span><text:span text:style-name="T5"> <text:s/></text:span><text:span text:style-name="T3">　華</text:span><text:span text:style-name="T5"> <text:s/></text:span><text:span text:style-name="T3">　　民</text:span><text:span text:style-name="T5"> <text:s/></text:span><text:span text:style-name="T3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一、本證明係依據專科以上學校教師資格審定辦法第13條規定辦理。</text:p>
      <text:p text:style-name="P13"><text:span text:style-name="T5"><text:s text:c="4"/></text:span><text:span text:style-name="T3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4">三、合著人（或共同研究人）須親自簽名蓋章。若合著人為外籍人士，本表得以外文撰寫。（務須使合著之外籍人士理解其內涵意義）。</text:p>
      <text:p text:style-name="P15">　　四、合著之著作，僅可一人用作代表著作送審，他人須放棄以該著作作為代表著作送審</text:p>
      <text:p text:style-name="P16">之權利。</text:p>
      <text:p text:style-name="P5">　　五、如各欄不敷填寫者，可另以附件呈現。</text:p>
      <text:h text:style-name="P18" text:outline-level="2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7-10-23T14:41:00</meta:creation-date>
    <dc:creator>2125</dc:creator>
    <dc:date>2017-10-23T14:41:00</dc:date>
    <meta:print-date>2010-02-10T15:51:00</meta:print-date>
    <meta:editing-cycles>2</meta:editing-cycles>
    <meta:document-statistic meta:table-count="1" meta:image-count="0" meta:object-count="0" meta:page-count="1" meta:paragraph-count="33" meta:word-count="404" meta:character-count="457" meta:non-whitespace-character-count="407"/>
    <meta:generator>LibreOffice/5.2.7.2$Windows_x86 LibreOffice_project/2b7f1e640c46ceb28adf43ee075a6e8b8439ed10</meta:generator>
  </office:meta>
</office:document-meta>
</file>