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C0000156500000295EAB7D4875A7E5192.wmf" manifest:media-type="image/x-wmf"/>
  <manifest:file-entry manifest:full-path="Pictures/200000350000078B0000039E9AA2E546F4E70C17.wmf" manifest:media-type="image/x-wmf"/>
  <manifest:file-entry manifest:full-path="Pictures/200000410000159A000002958C01F6D845261337.wmf" manifest:media-type="image/x-wmf"/>
  <manifest:file-entry manifest:full-path="Pictures/200000350000078B0000039E1DF414FD95479C2E.wmf" manifest:media-type="image/x-wmf"/>
  <manifest:file-entry manifest:full-path="Pictures/2000003C0000156500000295123A54F781A69264.wmf" manifest:media-type="image/x-wmf"/>
  <manifest:file-entry manifest:full-path="Pictures/200000350000078B0000039E71DEACD295BEEF53.wmf" manifest:media-type="image/x-wmf"/>
  <manifest:file-entry manifest:full-path="Pictures/2000003F000019BC000002955F3F0D680708C62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13cm" fo:margin-left="-0.099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1.796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1.057cm"/>
    </style:style>
    <style:style style:name="表格1.N" style:family="table-column">
      <style:table-column-properties style:column-width="0.843cm"/>
    </style:style>
    <style:style style:name="表格1.P" style:family="table-column">
      <style:table-column-properties style:column-width="2.328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row-height="1.173cm" fo:keep-together="always"/>
    </style:style>
    <style:style style:name="表格1.3" style:family="table-row">
      <style:table-row-properties style:min-row-height="0.811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1" style:writing-mode="tb-rl"/>
    </style:style>
    <style:style style:name="表格1.4" style:family="table-row">
      <style:table-row-properties style:min-row-height="0.794cm" fo:keep-together="always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style:min-row-height="1.614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863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uto"/>
    </style:style>
    <style:style style:name="表格1.B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1" fo:border-bottom="0.5pt solid #000001" style:writing-mode="lr-tb"/>
    </style:style>
    <style:style style:name="表格1.M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 style:writing-mode="lr-tb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B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none" fo:border-bottom="0.5pt solid #000001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1" fo:border-top="none" fo:border-bottom="0.5pt solid #000001" style:writing-mode="lr-tb"/>
    </style:style>
    <style:style style:name="表格1.M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none" fo:border-bottom="0.5pt solid #000001" style:writing-mode="lr-tb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lways"/>
    </style:style>
    <style:style style:name="表格1.30" style:family="table-row">
      <style:table-row-properties style:min-row-height="2.842cm" fo:keep-together="always"/>
    </style:style>
    <style:style style:name="表格1.G30" style:family="table-cell">
      <style:table-cell-properties style:vertical-align="bottom" fo:padding-left="0.049cm" fo:padding-right="0.049cm" fo:padding-top="0cm" fo:padding-bottom="0cm" fo:border="0.5pt solid #000001" style:writing-mode="tb-rl"/>
    </style:style>
    <style:style style:name="P1" style:family="paragraph" style:parent-style-name="Text_20_body">
      <style:paragraph-properties fo:margin-left="0.199cm" fo:margin-right="0.199cm" fo:margin-top="0cm" fo:margin-bottom="0cm" loext:contextual-spacing="false" fo:text-indent="0cm" style:auto-text-indent="false"/>
      <style:text-properties style:font-name-asian="標楷體2" style:font-size-asian="10pt"/>
    </style:style>
    <style:style style:name="P2" style:family="paragraph" style:parent-style-name="Text_20_body">
      <style:paragraph-properties fo:margin-left="0.199cm" fo:margin-right="0.199cm" fo:margin-top="0cm" fo:margin-bottom="0.071cm" loext:contextual-spacing="false" fo:line-height="0.35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size-asian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style:font-name-asian="標楷體1" style:font-size-asian="11pt" style:font-name-complex="Times New Roman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0.199cm" fo:margin-right="0.199cm" fo:line-height="0.353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Standard">
      <style:paragraph-properties fo:margin-left="0.199cm" fo:margin-right="0.199cm" fo:margin-top="0cm" fo:margin-bottom="0.071cm" loext:contextual-spacing="false" fo:line-height="0.353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8pt" fo:letter-spacing="0.035cm" fo:font-weight="bold" style:font-name-asian="標楷體1" style:font-size-asian="18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name-complex="Times New Roman1"/>
    </style:style>
    <style:style style:name="T4" style:family="text">
      <style:text-properties style:font-name="標楷體" fo:font-size="11pt" fo:letter-spacing="-0.035cm" style:font-name-asian="標楷體1" style:font-size-asian="11pt"/>
    </style:style>
    <style:style style:name="T5" style:family="text">
      <style:text-properties style:font-name="標楷體" fo:letter-spacing="0.035cm" style:font-name-asian="標楷體1"/>
    </style:style>
    <style:style style:name="T6" style:family="text">
      <style:text-properties style:font-name="標楷體" fo:letter-spacing="0.035cm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fo:letter-spacing="0.028cm" style:font-name-asian="標楷體1" style:font-size-asian="10pt"/>
    </style:style>
    <style:style style:name="T9" style:family="text">
      <style:text-properties style:font-name="標楷體" fo:font-size="10pt" fo:letter-spacing="-0.018cm" style:font-name-asian="標楷體1"/>
    </style:style>
    <style:style style:name="T10" style:family="text">
      <style:text-properties style:font-name="標楷體" fo:font-size="10pt" fo:letter-spacing="-0.018cm" style:font-name-asian="標楷體1" style:font-size-asian="10pt"/>
    </style:style>
    <style:style style:name="T1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style:font-name="標楷體" fo:font-size="9pt" fo:letter-spacing="-0.018cm" style:font-name-asian="標楷體1" style:font-size-asian="9pt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size="10pt" officeooo:rsid="0009261e" style:font-name-asian="標楷體1" style:font-size-asian="10pt"/>
    </style:style>
    <style:style style:name="T15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外學歷送審教師資格修業情形一覽表</text:span></text:p>
      <text:p text:style-name="P4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5"><text:span text:style-name="T2">送審人姓名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中文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外文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2">國　　內</text:span></text:p>
            <text:p text:style-name="P5"><text:span text:style-name="T2">最高學歷</text:span></text:p>
          </table:table-cell>
          <table:covered-table-cell/>
          <table:table-cell table:style-name="表格1.A1" table:number-columns-spanned="14" office:value-type="string">
            <text:p text:style-name="P8"><text:span text:style-name="T2">　　　　　　　大 學　　　 <text:s/>　 系(所)　　　　　年畢業</text:span></text:p>
            <text:p text:style-name="P8"><text:span text:style-name="T2">　　　　　　　(學院)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<text:span text:style-name="T2">送審學歷</text:span></text:p>
            <text:p text:style-name="P5"><text:span text:style-name="T2">頒授學校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中文名稱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3"><text:span text:style-name="T4">所在地</text:span></text:p>
          </table:table-cell>
          <table:covered-table-cell/>
          <table:table-cell table:style-name="表格1.A1" table:number-columns-spanned="3" office:value-type="string">
            <text:p text:style-name="P5"><text:span text:style-name="T2">國 別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2">　　　　國</text:span>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5"><text:span text:style-name="T2">外文名稱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地 區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2"><text:s text:c="5"/>州(省)</text:span>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5"><text:span text:style-name="T2">送審學位</text:span></text:p>
            <text:p text:style-name="P5"><text:span text:style-name="T2"><text:s text:c="2"/>或文憑名稱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中文名稱</text:span></text:p>
          </table:table-cell>
          <table:covered-table-cell/>
          <table:table-cell table:style-name="表格1.A1" table:number-columns-spanned="6" office:value-type="string">
            <text:p text:style-name="P5"><draw:frame draw:style-name="fr1" draw:name="影像1" text:anchor-type="as-char" svg:width="1.905cm" svg:height="0.9cm" draw:z-index="0"><draw:image xlink:href="Pictures/200000350000078B0000039E9AA2E546F4E70C17.wmf" xlink:type="simple" xlink:show="embed" xlink:actuate="onLoad"/></draw:frame><draw:frame draw:style-name="fr1" draw:name="影像2" text:anchor-type="as-char" svg:width="1.905cm" svg:height="0.9cm" draw:z-index="1"><draw:image xlink:href="Pictures/200000350000078B0000039E1DF414FD95479C2E.wmf" xlink:type="simple" xlink:show="embed" xlink:actuate="onLoad"/></draw:frame><draw:frame draw:style-name="fr1" draw:name="影像3" text:anchor-type="as-char" svg:width="1.905cm" svg:height="0.9cm" draw:z-index="2"><draw:image xlink:href="Pictures/200000350000078B0000039E71DEACD295BEEF53.wm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">送審學位或文憑入學資格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<text:span text:style-name="T2">外文名稱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">學歷證件所載</text:span></text:p>
            <text:p text:style-name="P5"><text:span text:style-name="T2">畢 業 年 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2">　 <text:s/>年 　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2">送審學位或文</text:span></text:p>
            <text:p text:style-name="P5"><text:span text:style-name="T2">憑獲得方式</text:span></text:p>
          </table:table-cell>
          <table:covered-table-cell/>
          <table:table-cell table:style-name="表格1.A1" table:number-columns-spanned="14" office:value-type="string">
            <text:p text:style-name="P8"><draw:frame draw:style-name="fr1" draw:name="影像4" text:anchor-type="as-char" svg:width="5.45cm" svg:height="0.661cm" draw:z-index="3"><draw:image xlink:href="Pictures/2000003C0000156500000295123A54F781A69264.wmf" xlink:type="simple" xlink:show="embed" xlink:actuate="onLoad"/></draw:frame><draw:frame draw:style-name="fr1" draw:name="影像5" text:anchor-type="as-char" svg:width="6.562cm" svg:height="0.661cm" draw:z-index="4"><draw:image xlink:href="Pictures/2000003F000019BC000002955F3F0D680708C626.wmf" xlink:type="simple" xlink:show="embed" xlink:actuate="onLoad"/></draw:frame><text:span text:style-name="T2">　</text:span><text:span text:style-name="T2"><draw:frame draw:style-name="fr1" draw:name="影像6" text:anchor-type="as-char" svg:width="5.45cm" svg:height="0.661cm" draw:z-index="5"><draw:image xlink:href="Pictures/2000003C0000156500000295EAB7D4875A7E5192.wmf" xlink:type="simple" xlink:show="embed" xlink:actuate="onLoad"/></draw:frame></text:span><text:span text:style-name="T2"><draw:frame draw:style-name="fr1" draw:name="影像7" text:anchor-type="as-char" svg:width="5.503cm" svg:height="0.661cm" draw:z-index="6"><draw:image xlink:href="Pictures/200000410000159A000002958C01F6D845261337.wmf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<text:span text:style-name="T2">送審學歷</text:span></text:p>
            <text:p text:style-name="P5"><text:span text:style-name="T2">修業起迄年月</text:span></text:p>
          </table:table-cell>
          <table:covered-table-cell/>
          <table:table-cell table:style-name="表格1.A1" table:number-columns-spanned="14" office:value-type="string">
            <text:p text:style-name="P5"><text:span text:style-name="T2">自　　年　　月　　日起迄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6" office:value-type="string">
            <text:p text:style-name="P11"><text:span text:style-name="T5">各學期修業情形暨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<text:span text:style-name="T13">第一學期(季)</text:span></text:p>
          </table:table-cell>
          <table:covered-table-cell/>
          <table:table-cell table:style-name="表格1.A1" table:number-columns-spanned="9" office:value-type="string">
            <text:p text:style-name="P5"><field:fieldmark-start text:name="__Fieldmark__77_835819547" field:type="SYMBOL 142 \f &quot;Monotype Sorts&quot; \s 12"/><field:fieldmark-end/><text:span text:style-name="T15">Semester </text:span><field:fieldmark-start text:name="__Fieldmark__81_835819547" field:type="SYMBOL 142 \f &quot;Monotype Sorts&quot; \s 12"/><field:fieldmark-end/><text:span text:style-name="T15">Quarter </text:span><field:fieldmark-start text:name="__Fieldmark__85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13">第二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102_835819547" field:type="SYMBOL 142 \f &quot;Monotype Sorts&quot; \s 12"/><field:fieldmark-end/><text:span text:style-name="T15">Semester </text:span><field:fieldmark-start text:name="__Fieldmark__106_835819547" field:type="SYMBOL 142 \f &quot;Monotype Sorts&quot; \s 12"/><field:fieldmark-end/><text:span text:style-name="T15">Quarter </text:span><field:fieldmark-start text:name="__Fieldmark__110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13">第三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127_835819547" field:type="SYMBOL 142 \f &quot;Monotype Sorts&quot; \s 12"/><field:fieldmark-end/><text:span text:style-name="T15">Semester </text:span><field:fieldmark-start text:name="__Fieldmark__131_835819547" field:type="SYMBOL 142 \f &quot;Monotype Sorts&quot; \s 12"/><field:fieldmark-end/><text:span text:style-name="T15">Quarter </text:span><field:fieldmark-start text:name="__Fieldmark__135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13">第四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152_835819547" field:type="SYMBOL 142 \f &quot;Monotype Sorts&quot; \s 12"/><field:fieldmark-end/><text:span text:style-name="T15">Semester </text:span><field:fieldmark-start text:name="__Fieldmark__156_835819547" field:type="SYMBOL 142 \f &quot;Monotype Sorts&quot; \s 12"/><field:fieldmark-end/><text:span text:style-name="T15">Quarter </text:span><field:fieldmark-start text:name="__Fieldmark__160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<text:span text:style-name="T13">第五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177_835819547" field:type="SYMBOL 142 \f &quot;Monotype Sorts&quot; \s 12"/><field:fieldmark-end/><text:span text:style-name="T15">Semester </text:span><field:fieldmark-start text:name="__Fieldmark__181_835819547" field:type="SYMBOL 142 \f &quot;Monotype Sorts&quot; \s 12"/><field:fieldmark-end/><text:span text:style-name="T15">Quarter </text:span><field:fieldmark-start text:name="__Fieldmark__185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<text:span text:style-name="T13">第六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202_835819547" field:type="SYMBOL 142 \f &quot;Monotype Sorts&quot; \s 12"/><field:fieldmark-end/><text:span text:style-name="T15">Semester </text:span><field:fieldmark-start text:name="__Fieldmark__206_835819547" field:type="SYMBOL 142 \f &quot;Monotype Sorts&quot; \s 12"/><field:fieldmark-end/><text:span text:style-name="T15">Quarter </text:span><field:fieldmark-start text:name="__Fieldmark__210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4"><text:span text:style-name="T13">第七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227_835819547" field:type="SYMBOL 142 \f &quot;Monotype Sorts&quot; \s 12"/><field:fieldmark-end/><text:span text:style-name="T15">Semester </text:span><field:fieldmark-start text:name="__Fieldmark__231_835819547" field:type="SYMBOL 142 \f &quot;Monotype Sorts&quot; \s 12"/><field:fieldmark-end/><text:span text:style-name="T15">Quarter </text:span><field:fieldmark-start text:name="__Fieldmark__235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"><text:span text:style-name="T13">第八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252_835819547" field:type="SYMBOL 142 \f &quot;Monotype Sorts&quot; \s 12"/><field:fieldmark-end/><text:span text:style-name="T15">Semester </text:span><field:fieldmark-start text:name="__Fieldmark__256_835819547" field:type="SYMBOL 142 \f &quot;Monotype Sorts&quot; \s 12"/><field:fieldmark-end/><text:span text:style-name="T15">Quarter </text:span><field:fieldmark-start text:name="__Fieldmark__260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4"><text:span text:style-name="T13">第九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277_835819547" field:type="SYMBOL 142 \f &quot;Monotype Sorts&quot; \s 12"/><field:fieldmark-end/><text:span text:style-name="T15">Semester </text:span><field:fieldmark-start text:name="__Fieldmark__281_835819547" field:type="SYMBOL 142 \f &quot;Monotype Sorts&quot; \s 12"/><field:fieldmark-end/><text:span text:style-name="T15">Quarter </text:span><field:fieldmark-start text:name="__Fieldmark__285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4"><text:span text:style-name="T13">第十學期(季)</text:span></text:p>
          </table:table-cell>
          <table:covered-table-cell/>
          <table:table-cell table:style-name="表格1.A1" table:number-columns-spanned="9" office:value-type="string">
            <text:p text:style-name="P4"><field:fieldmark-start text:name="__Fieldmark__302_835819547" field:type="SYMBOL 142 \f &quot;Monotype Sorts&quot; \s 12"/><field:fieldmark-end/><text:span text:style-name="T15">Semester </text:span><field:fieldmark-start text:name="__Fieldmark__306_835819547" field:type="SYMBOL 142 \f &quot;Monotype Sorts&quot; \s 12"/><field:fieldmark-end/><text:span text:style-name="T15">Quarter </text:span><field:fieldmark-start text:name="__Fieldmark__310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2" office:value-type="string">
            <text:p text:style-name="P4"><text:span text:style-name="T13">第</text:span><text:span text:style-name="T14">十一</text:span><text:span text:style-name="T13">學期(季)</text:span></text:p>
          </table:table-cell>
          <table:covered-table-cell/>
          <table:table-cell table:style-name="表格1.A20" table:number-columns-spanned="9" office:value-type="string">
            <text:p text:style-name="P4"><field:fieldmark-start text:name="__Fieldmark__681_835819547" field:type="SYMBOL 142 \f &quot;Monotype Sorts&quot; \s 12"/><field:fieldmark-end/><text:span text:style-name="T15">Semester </text:span><field:fieldmark-start text:name="__Fieldmark__682_835819547" field:type="SYMBOL 142 \f &quot;Monotype Sorts&quot; \s 12"/><field:fieldmark-end/><text:span text:style-name="T15">Quarter </text:span><field:fieldmark-start text:name="__Fieldmark__683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2" office:value-type="string">
            <text:p text:style-name="P4"><text:span text:style-name="T13">第十二學期(季)</text:span></text:p>
          </table:table-cell>
          <table:covered-table-cell/>
          <table:table-cell table:style-name="表格1.A20" table:number-columns-spanned="9" office:value-type="string">
            <text:p text:style-name="P4"><field:fieldmark-start text:name="__Fieldmark__684_835819547" field:type="SYMBOL 142 \f &quot;Monotype Sorts&quot; \s 12"/><field:fieldmark-end/><text:span text:style-name="T15">Semester </text:span><field:fieldmark-start text:name="__Fieldmark__685_835819547" field:type="SYMBOL 142 \f &quot;Monotype Sorts&quot; \s 12"/><field:fieldmark-end/><text:span text:style-name="T15">Quarter </text:span><field:fieldmark-start text:name="__Fieldmark__686_835819547" field:type="SYMBOL 142 \f &quot;Monotype Sorts&quot; \s 12"/><field:fieldmark-end/><text:span text:style-name="T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4"><text:span text:style-name="T13">自 <text:s text:c="2"/>年 <text:s/>月起迄 <text:s text:c="2"/>年 <text:s/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6" office:value-type="string">
            <text:p text:style-name="P11"><text:span text:style-name="T5">修業前後及修業期間出入境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7">出 境</text:span></text:p>
          </table:table-cell>
          <table:table-cell table:style-name="表格1.B23" table:number-columns-spanned="2" office:value-type="string">
            <text:p text:style-name="P9"><text:span text:style-name="T7">年　 月</text:span></text:p>
          </table:table-cell>
          <table:covered-table-cell/>
          <table:table-cell table:style-name="表格1.D23" table:number-columns-spanned="2" office:value-type="string">
            <text:p text:style-name="P5"><text:span text:style-name="T7">出 境</text:span></text:p>
          </table:table-cell>
          <table:covered-table-cell/>
          <table:table-cell table:style-name="表格1.B23" table:number-columns-spanned="2" office:value-type="string">
            <text:p text:style-name="P9"><text:span text:style-name="T7">年　 月</text:span></text:p>
          </table:table-cell>
          <table:covered-table-cell/>
          <table:table-cell table:style-name="表格1.D23" office:value-type="string">
            <text:p text:style-name="P5"><text:span text:style-name="T7">出 境</text:span></text:p>
          </table:table-cell>
          <table:table-cell table:style-name="表格1.B23" table:number-columns-spanned="4" office:value-type="string">
            <text:p text:style-name="P9"><text:span text:style-name="T7">年　 月</text:span></text:p>
          </table:table-cell>
          <table:covered-table-cell/>
          <table:covered-table-cell/>
          <table:covered-table-cell/>
          <table:table-cell table:style-name="表格1.M23" table:number-columns-spanned="2" office:value-type="string">
            <text:p text:style-name="P5"><text:span text:style-name="T7">出 境</text:span></text:p>
          </table:table-cell>
          <table:covered-table-cell/>
          <table:table-cell table:style-name="表格1.A1" table:number-columns-spanned="2" office:value-type="string">
            <text:p text:style-name="P9"><text:span text:style-name="T7">年　 月</text:span></text:p>
          </table:table-cell>
          <table:covered-table-cell/>
        </table:table-row>
        <table:table-row table:style-name="表格1.24">
          <table:table-cell table:style-name="表格1.A1" office:value-type="string">
            <text:p text:style-name="P4"><text:span text:style-name="T7">入 境</text:span></text:p>
          </table:table-cell>
          <table:table-cell table:style-name="表格1.B23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3" table:number-columns-spanned="2" office:value-type="string">
            <text:p text:style-name="P4"><text:span text:style-name="T7">入 境</text:span></text:p>
          </table:table-cell>
          <table:covered-table-cell/>
          <table:table-cell table:style-name="表格1.B23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3" office:value-type="string">
            <text:p text:style-name="P4"><text:span text:style-name="T7">入 境</text:span></text:p>
          </table:table-cell>
          <table:table-cell table:style-name="表格1.B23" table:number-columns-spanned="4" office:value-type="string">
            <text:p text:style-name="P10"><text:span text:style-name="T7">年 　月</text:span></text:p>
          </table:table-cell>
          <table:covered-table-cell/>
          <table:covered-table-cell/>
          <table:covered-table-cell/>
          <table:table-cell table:style-name="表格1.M23" table:number-columns-spanned="2" office:value-type="string">
            <text:p text:style-name="P4"><text:span text:style-name="T7">入 境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7">年 　月</text:span></text:p>
          </table:table-cell>
          <table:covered-table-cell/>
        </table:table-row>
        <table:table-row table:style-name="表格1.25">
          <table:table-cell table:style-name="表格1.A1" office:value-type="string">
            <text:p text:style-name="P4"><text:span text:style-name="T7">出 境</text:span></text:p>
          </table:table-cell>
          <table:table-cell table:style-name="表格1.B23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3" table:number-columns-spanned="2" office:value-type="string">
            <text:p text:style-name="P4"><text:span text:style-name="T7">出 境</text:span></text:p>
          </table:table-cell>
          <table:covered-table-cell/>
          <table:table-cell table:style-name="表格1.B23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3" office:value-type="string">
            <text:p text:style-name="P4"><text:span text:style-name="T7">出 境</text:span></text:p>
          </table:table-cell>
          <table:table-cell table:style-name="表格1.B23" table:number-columns-spanned="4" office:value-type="string">
            <text:p text:style-name="P10"><text:span text:style-name="T7">年 　月</text:span></text:p>
          </table:table-cell>
          <table:covered-table-cell/>
          <table:covered-table-cell/>
          <table:covered-table-cell/>
          <table:table-cell table:style-name="表格1.M23" table:number-columns-spanned="2" office:value-type="string">
            <text:p text:style-name="P4"><text:span text:style-name="T7">出 境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7">年 　月</text:span></text:p>
          </table:table-cell>
          <table:covered-table-cell/>
        </table:table-row>
        <table:table-row table:style-name="表格1.28">
          <table:table-cell table:style-name="表格1.A1" office:value-type="string">
            <text:p text:style-name="P4"><text:span text:style-name="T7">入 境</text:span></text:p>
          </table:table-cell>
          <table:table-cell table:style-name="表格1.B23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3" table:number-columns-spanned="2" office:value-type="string">
            <text:p text:style-name="P4"><text:span text:style-name="T7">入 境</text:span></text:p>
          </table:table-cell>
          <table:covered-table-cell/>
          <table:table-cell table:style-name="表格1.B23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3" office:value-type="string">
            <text:p text:style-name="P4"><text:span text:style-name="T7">入 境</text:span></text:p>
          </table:table-cell>
          <table:table-cell table:style-name="表格1.B23" table:number-columns-spanned="4" office:value-type="string">
            <text:p text:style-name="P10"><text:span text:style-name="T7">年 　月</text:span></text:p>
          </table:table-cell>
          <table:covered-table-cell/>
          <table:covered-table-cell/>
          <table:covered-table-cell/>
          <table:table-cell table:style-name="表格1.M23" table:number-columns-spanned="2" office:value-type="string">
            <text:p text:style-name="P4"><text:span text:style-name="T7">入 境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7">年 　月</text:span></text:p>
          </table:table-cell>
          <table:covered-table-cell/>
        </table:table-row>
        <table:table-row table:style-name="表格1.28">
          <table:table-cell table:style-name="表格1.A20" office:value-type="string">
            <text:p text:style-name="P4"><text:span text:style-name="T7">出 境</text:span></text:p>
          </table:table-cell>
          <table:table-cell table:style-name="表格1.B27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7" table:number-columns-spanned="2" office:value-type="string">
            <text:p text:style-name="P4"><text:span text:style-name="T7">出 境</text:span></text:p>
          </table:table-cell>
          <table:covered-table-cell/>
          <table:table-cell table:style-name="表格1.B27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7" office:value-type="string">
            <text:p text:style-name="P4"><text:span text:style-name="T7">出 境</text:span></text:p>
          </table:table-cell>
          <table:table-cell table:style-name="表格1.B27" table:number-columns-spanned="4" office:value-type="string">
            <text:p text:style-name="P10"><text:span text:style-name="T7">年 　月</text:span></text:p>
          </table:table-cell>
          <table:covered-table-cell/>
          <table:covered-table-cell/>
          <table:covered-table-cell/>
          <table:table-cell table:style-name="表格1.M27" table:number-columns-spanned="2" office:value-type="string">
            <text:p text:style-name="P4"><text:span text:style-name="T7">出 境</text:span></text:p>
          </table:table-cell>
          <table:covered-table-cell/>
          <table:table-cell table:style-name="表格1.A20" table:number-columns-spanned="2" office:value-type="string">
            <text:p text:style-name="P10"><text:span text:style-name="T7">年 　月</text:span></text:p>
          </table:table-cell>
          <table:covered-table-cell/>
        </table:table-row>
        <table:table-row table:style-name="表格1.28">
          <table:table-cell table:style-name="表格1.A20" office:value-type="string">
            <text:p text:style-name="P4"><text:span text:style-name="T7">入 境</text:span></text:p>
          </table:table-cell>
          <table:table-cell table:style-name="表格1.B27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7" table:number-columns-spanned="2" office:value-type="string">
            <text:p text:style-name="P4"><text:span text:style-name="T7">入 境</text:span></text:p>
          </table:table-cell>
          <table:covered-table-cell/>
          <table:table-cell table:style-name="表格1.B27" table:number-columns-spanned="2" office:value-type="string">
            <text:p text:style-name="P10"><text:span text:style-name="T7">年 　月</text:span></text:p>
          </table:table-cell>
          <table:covered-table-cell/>
          <table:table-cell table:style-name="表格1.D27" office:value-type="string">
            <text:p text:style-name="P4"><text:span text:style-name="T7">入 境</text:span></text:p>
          </table:table-cell>
          <table:table-cell table:style-name="表格1.B27" table:number-columns-spanned="4" office:value-type="string">
            <text:p text:style-name="P10"><text:span text:style-name="T7">年 　月</text:span></text:p>
          </table:table-cell>
          <table:covered-table-cell/>
          <table:covered-table-cell/>
          <table:covered-table-cell/>
          <table:table-cell table:style-name="表格1.M27" table:number-columns-spanned="2" office:value-type="string">
            <text:p text:style-name="P4"><text:span text:style-name="T7">入 境</text:span></text:p>
          </table:table-cell>
          <table:covered-table-cell/>
          <table:table-cell table:style-name="表格1.A20" table:number-columns-spanned="2" office:value-type="string">
            <text:p text:style-name="P10"><text:span text:style-name="T7">年 　月</text:span></text:p>
          </table:table-cell>
          <table:covered-table-cell/>
        </table:table-row>
        <table:table-row table:style-name="表格1.29">
          <table:table-cell table:style-name="表格1.A1" table:number-columns-spanned="6" office:value-type="string">
            <text:p text:style-name="P5"><text:span text:style-name="T7">送</text:span><text:span text:style-name="T8">審人對送審學歷之補充</text:span><text:span text:style-name="T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7">送 審 人 簽 章</text:span></text:p>
          </table:table-cell>
          <table:covered-table-cell/>
          <table:table-cell table:style-name="表格1.A1" table:number-columns-spanned="5" office:value-type="string">
            <text:p text:style-name="P5"><text:span text:style-name="T7">審 查 結 果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7">核 對 人 簽 章</text:span></text:p>
          </table:table-cell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0" table:number-columns-spanned="2" office:value-type="string">
            <text:p text:style-name="P2"><text:span text:style-name="T9">法律責任。</text:span></text:p>
            <text:p text:style-name="P1">實，同意自負</text:p>
            <text:p text:style-name="P1">資料，如有不</text:p>
            <text:p text:style-name="P15"><text:span text:style-name="T10">上列所填各項</text:span></text:p>
          </table:table-cell>
          <table:covered-table-cell/>
          <table:table-cell table:style-name="表格1.K3" table:number-columns-spanned="5" office:value-type="string">
            <text:p text:style-name="P14"><text:span text:style-name="T12">　　查符。</text:span></text:p>
            <text:p text:style-name="P14"><text:span text:style-name="T12">　　出境管理局</text:span></text:p>
            <text:p text:style-name="P14"><text:span text:style-name="T12">　　經警政署入</text:span></text:p>
            <text:p text:style-name="P14"><text:span text:style-name="T12">二、出入境記錄</text:span></text:p>
            <text:p text:style-name="P14"><text:span text:style-name="T12">　　　　　頁。</text:span></text:p>
            <text:p text:style-name="P14"><text:span text:style-name="T12">　　國大學名錄</text:span></text:p>
            <text:p text:style-name="P14"><text:span text:style-name="T12">　　教育部頒各</text:span></text:p>
            <text:p text:style-name="P14"><text:span text:style-name="T12">一、學歷經查列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1-01T10:43:00</meta:creation-date>
    <dc:date>2017-11-01T11:00:59.842000000</dc:date>
    <meta:editing-cycles>3</meta:editing-cycles>
    <meta:editing-duration>PT10M17S</meta:editing-duration>
    <meta:document-statistic meta:table-count="1" meta:image-count="7" meta:object-count="0" meta:page-count="1" meta:paragraph-count="135" meta:word-count="658" meta:character-count="1272" meta:non-whitespace-character-count="946"/>
    <meta:generator>LibreOffice/5.2.7.2$Windows_x86 LibreOffice_project/2b7f1e640c46ceb28adf43ee075a6e8b8439ed10</meta:generator>
    <meta:user-defined meta:name="Operator">2125</meta:user-defined>
  </office:meta>
</office:document-meta>
</file>