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8Num5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 style:list-style-name="WW8Num5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991cm" fo:margin-right="0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5.927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慈濟科技大學研究或專案工作約聘人員聘任合約書</text:span></text:p>
      <text:p text:style-name="P6"/>
      <text:p text:style-name="Standard"><text:span text:style-name="T5">財團法人佛教慈濟科技大學〈以下簡稱甲方〉茲僱用立合約書人</text:span><text:span text:style-name="T6"> <text:s text:c="16"/></text:span></text:p>
      <text:p text:style-name="Standard"><text:span text:style-name="T5">〈以下簡稱乙方〉，願應甲方之約聘擔任</text:span><text:span text:style-name="T6"> <text:s text:c="25"/></text:span><text:span text:style-name="T5">計劃主持人之</text:span></text:p>
      <text:p text:style-name="Standard"><text:span text:style-name="T7"><text:s text:c="53"/></text:span><text:span text:style-name="T5">〈研究或專案計劃名稱〉</text:span></text:p>
      <text:p text:style-name="Standard"><text:span text:style-name="T5">之研究助理職務。乙方在約聘期間願意克</text:span><text:span text:style-name="T3">盡職責，遵從左列規定，絕無異議。</text:span></text:p>
      <text:p text:style-name="P3">一、適用範圍：本合約各項規定適用甲乙雙方，惟合約如另有規定，從其規定。</text:p>
      <text:p text:style-name="P8"><text:span text:style-name="T2">二、乙方受聘期限依研究或專案工作期間為聘任期，自民國</text:span><text:span text:style-name="T8"> <text:s text:c="3"/></text:span><text:span text:style-name="T2">年</text:span><text:span text:style-name="T8"> <text:s text:c="4"/></text:span><text:span text:style-name="T2">月</text:span><text:span text:style-name="T8"> <text:s text:c="4"/></text:span><text:span text:style-name="T2">日起至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4"/></text:span><text:span text:style-name="T2">日止，計</text:span><text:span text:style-name="T8"> <text:s text:c="3"/></text:span><text:span text:style-name="T2">個月。合約期滿如未再續約，本合約自動終止。</text:span></text:p>
      <text:p text:style-name="P8"><text:span text:style-name="T2">三、試用期自到職日起算</text:span><text:span text:style-name="T8"> <text:s text:c="3"/></text:span><text:span text:style-name="T2">個月，必要時得延長之。乙方經單位主管考核不及格，</text:span></text:p>
      <text:p text:style-name="P9">接到人事單位通知時，應自行離職。</text:p>
      <text:p text:style-name="P1"><text:span text:style-name="T2">四、乙方薪資：按</text:span><text:span text:style-name="T8">□</text:span><text:span text:style-name="T2">國科會專題研究計劃助理人員工酬支給標準表，</text:span></text:p>
      <text:list xml:id="list5632294368176393147" text:style-name="WW8Num5">
        <text:list-item>
          <text:p text:style-name="P4">本校行政同仁人員薪資核給規定，</text:p>
        </text:list-item>
        <text:list-item>
          <text:p text:style-name="P2"><text:span text:style-name="T2">其他：</text:span><text:span text:style-name="T8"> <text:s text:c="21"/></text:span><text:span text:style-name="T2">，每月</text:span><text:span text:style-name="T8"> <text:s text:c="13"/></text:span><text:span text:style-name="T2">元。</text:span></text:p>
        </text:list-item>
      </text:list>
      <text:p text:style-name="P7"><text:span text:style-name="T3">五、乙方於聘任期間願遵守甲方「研究或專案工作人員聘任管理辦法」之相關規定，並經乙方同意，甲方得因業之需要指派乙方之工作地點。</text:span></text:p>
      <text:p text:style-name="P3">六、乙方於受聘期間如欲中途離職，須於壹個月前提出辭呈。</text:p>
      <text:p text:style-name="P3">七、甲方之研究或專案期限未續約或乙方中途離職者，乙方應依規定辦理離職手續。</text:p>
      <text:p text:style-name="P3">八、其他規定事項：</text:p>
      <text:p text:style-name="P3">九、乙方同意在服務期間，損害或遺失甲方之財產，願照價賠償絕無異議。</text:p>
      <text:p text:style-name="P3"/>
      <text:p text:style-name="P10">立合約書人：</text:p>
      <text:p text:style-name="Standard"><text:span text:style-name="T4"><text:s text:c="26"/></text:span><text:span text:style-name="T3">甲</text:span><text:span text:style-name="T4"> <text:s text:c="3"/></text:span><text:span text:style-name="T3">方：慈濟科技大學</text:span></text:p>
      <text:p text:style-name="Standard"><text:span text:style-name="T4"><text:s text:c="26"/></text:span><text:span text:style-name="T3">校</text:span><text:span text:style-name="T4"> <text:s text:c="3"/></text:span><text:span text:style-name="T3">長：羅</text:span><text:span text:style-name="T4"> <text:s/></text:span><text:span text:style-name="T3">文</text:span><text:span text:style-name="T4"> <text:s/></text:span><text:span text:style-name="T3">瑞</text:span></text:p>
      <text:p text:style-name="P1"><text:span text:style-name="T8"><text:s text:c="26"/></text:span><text:span text:style-name="T2">住</text:span><text:span text:style-name="T8"> <text:s text:c="3"/></text:span><text:span text:style-name="T2">址：花蓮市建國路二段八八</text:span><text:span text:style-name="T8">○</text:span><text:span text:style-name="T2">號</text:span></text:p>
      <text:p text:style-name="P1"><text:span text:style-name="T8"><text:s text:c="26"/></text:span><text:span text:style-name="T2">乙</text:span><text:span text:style-name="T8"> <text:s text:c="3"/></text:span><text:span text:style-name="T2">方：</text:span><text:span text:style-name="T8"> <text:s text:c="23"/></text:span><text:span text:style-name="T2">〈簽章〉</text:span></text:p>
      <text:p text:style-name="P1"><text:span text:style-name="T8"><text:s text:c="26"/></text:span><text:span text:style-name="T2">身份證號：</text:span></text:p>
      <text:p text:style-name="P1"><text:span text:style-name="T8"><text:s text:c="26"/></text:span><text:span text:style-name="T2">戶籍地址：</text:span></text:p>
      <text:p text:style-name="P1"><text:span text:style-name="T8"><text:s text:c="26"/></text:span><text:span text:style-name="T2">住</text:span><text:span text:style-name="T8"> <text:s text:c="3"/></text:span><text:span text:style-name="T2">址：</text:span></text:p>
      <text:p text:style-name="P1"><text:span text:style-name="T8"><text:s text:c="26"/></text:span><text:span text:style-name="T2">電</text:span><text:span text:style-name="T8"> <text:s text:c="3"/></text:span><text:span text:style-name="T2">話：</text:span></text:p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16cm" fo:text-indent="-0.847cm" fo:margin-left="10.7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62cm" fo:text-indent="-0.847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32" style:layout-grid-base-height="0.8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或專案工作約聘人員聘任合約書</dc:title>
    <meta:initial-creator>user</meta:initial-creator>
    <meta:creation-date>2017-10-23T15:00:00</meta:creation-date>
    <dc:creator>2125</dc:creator>
    <dc:date>2017-10-23T15:00:00</dc:date>
    <meta:print-date>2003-05-27T10:51:00</meta:print-date>
    <meta:editing-cycles>2</meta:editing-cycles>
    <meta:document-statistic meta:table-count="0" meta:image-count="0" meta:object-count="0" meta:page-count="1" meta:paragraph-count="27" meta:word-count="552" meta:character-count="979" meta:non-whitespace-character-count="552"/>
    <meta:generator>LibreOffice/5.2.7.2$Windows_x86 LibreOffice_project/2b7f1e640c46ceb28adf43ee075a6e8b8439ed10</meta:generator>
  </office:meta>
</office:document-meta>
</file>