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3.034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3" style:family="table-row">
      <style:table-row-properties style:min-row-height="1.192cm" fo:keep-together="always"/>
    </style:style>
    <style:style style:name="表格1.6" style:family="table-row">
      <style:table-row-properties style:min-row-height="1.549cm" fo:keep-together="always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4.29cm"/>
    </style:style>
    <style:style style:name="表格2.C" style:family="table-column">
      <style:table-column-properties style:column-width="2.06cm"/>
    </style:style>
    <style:style style:name="表格2.D" style:family="table-column">
      <style:table-column-properties style:column-width="5.503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3.034cm"/>
    </style:style>
    <style:style style:name="表格2.1" style:family="table-row">
      <style:table-row-properties style:min-row-height="1.16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2cm" fo:keep-together="auto"/>
    </style:style>
    <style:style style:name="表格2.3" style:family="table-row">
      <style:table-row-properties style:min-row-height="1.192cm" fo:keep-together="always"/>
    </style:style>
    <style:style style:name="表格2.6" style:family="table-row">
      <style:table-row-properties style:min-row-height="1.549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慈濟</text:span><text:span text:style-name="T8">科技大學</text:span><text:span text:style-name="T2">在職證明申請單　□中文　□英文　數量：</text:span><text:span text:style-name="T3">　　</text:span><text:span text:style-name="T2">份</text:span></text:p>
      <text:p text:style-name="P2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　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年　　　月　　　日</text:p>
          </table:table-cell>
          <table:table-cell table:style-name="表格1.A1" office:value-type="string">
            <text:p text:style-name="P3">性　別</text:p>
          </table:table-cell>
          <table:table-cell table:style-name="表格1.F1" office:value-type="string">
            <text:p text:style-name="P3"><text:span text:style-name="T7">□</text:span>男　□女</text:p>
          </table:table-cell>
        </table:table-row>
        <table:table-row table:style-name="表格1.2">
          <table:table-cell table:style-name="表格1.A1" office:value-type="string">
            <text:p text:style-name="P3">身份證字　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　稱</text:p>
          </table:table-cell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任　職</text:p>
            <text:p text:style-name="P3">日　期</text:p>
          </table:table-cell>
          <table:table-cell table:style-name="表格1.F1" table:number-columns-spanned="5" office:value-type="string">
            <text:p text:style-name="P1">民國　　　年　　　月　　　日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申　請</text:p>
            <text:p text:style-name="P3">用　途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備　註</text:p>
          </table:table-cell>
          <table:table-cell table:style-name="表格1.F1" table:number-columns-spanned="5" office:value-type="string">
            <text:p text:style-name="P6">申請英文版者，請填英文名字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簽收欄</text:p>
          </table:table-cell>
          <table:table-cell table:style-name="表格1.A1" office:value-type="string">
            <text:p text:style-name="P1">簽章：</text:p>
            <text:p text:style-name="P3">　　年　　月　　日</text:p>
          </table:table-cell>
          <table:table-cell table:style-name="表格1.A1" office:value-type="string">
            <text:p text:style-name="P3">發文編號</text:p>
            <text:p text:style-name="P7"><text:span text:style-name="T5">(</text:span><text:span text:style-name="T5">由人事填寫</text:span><text:span text:style-name="T5">)</text:span></text:p>
          </table:table-cell>
          <table:table-cell table:style-name="表格1.F1" table:number-columns-spanned="3" office:value-type="string">
            <text:p text:style-name="P1">人事承辦：</text:p>
            <text:p text:style-name="Standard"><text:span text:style-name="T4">慈科大人在字第　　　　　　號</text:span></text:p>
          </table:table-cell>
          <table:covered-table-cell/>
          <table:covered-table-cell/>
        </table:table-row>
      </table:table>
      <text:p text:style-name="P1">　　　　　　　　申請人：　　　　　　　　　　　　　　單位主管：　　　　　　</text:p>
      <text:p text:style-name="P1"/>
      <text:p text:style-name="P1"><text:span text:style-name="T7">※</text:span>證明文件以10份為上限。</text:p>
      <text:p text:style-name="P1"/>
      <text:p text:style-name="P1"/>
      <text:p text:style-name="P1"/>
      <text:p text:style-name="P1"/>
      <text:p text:style-name="Standard"><text:span text:style-name="T2">慈濟</text:span><text:span text:style-name="T8">科技大學</text:span><text:span text:style-name="T2">在職證明申請單　□中文　□英文　數量：</text:span><text:span text:style-name="T3">　　</text:span><text:span text:style-name="T2">份</text:span></text:p>
      <text:p text:style-name="P2">申請日期：　　　年　　　月　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姓　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3">年　　　月　　　日</text:p>
          </table:table-cell>
          <table:table-cell table:style-name="表格2.A1" office:value-type="string">
            <text:p text:style-name="P3">性　別</text:p>
          </table:table-cell>
          <table:table-cell table:style-name="表格2.F1" office:value-type="string">
            <text:p text:style-name="P3"><text:span text:style-name="T7">□</text:span>男　□女</text:p>
          </table:table-cell>
        </table:table-row>
        <table:table-row table:style-name="表格2.2">
          <table:table-cell table:style-name="表格2.A1" office:value-type="string">
            <text:p text:style-name="P3">身份證字　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服務單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職　稱</text:p>
          </table:table-cell>
          <table:table-cell table:style-name="表格2.F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3">任　職</text:p>
            <text:p text:style-name="P3">日　期</text:p>
          </table:table-cell>
          <table:table-cell table:style-name="表格2.F1" table:number-columns-spanned="5" office:value-type="string">
            <text:p text:style-name="P1">民國　　　年　　　月　　　日。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申　請</text:p>
            <text:p text:style-name="P3">用　途</text:p>
          </table:table-cell>
          <table:table-cell table:style-name="表格2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備　註</text:p>
          </table:table-cell>
          <table:table-cell table:style-name="表格2.F1" table:number-columns-spanned="5" office:value-type="string">
            <text:p text:style-name="P6">申請英文版者，請填英文名字：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簽收欄</text:p>
          </table:table-cell>
          <table:table-cell table:style-name="表格2.A1" office:value-type="string">
            <text:p text:style-name="P1">簽章：</text:p>
            <text:p text:style-name="P3">　　年　　月　　日</text:p>
          </table:table-cell>
          <table:table-cell table:style-name="表格2.A1" office:value-type="string">
            <text:p text:style-name="P3">發文編號</text:p>
            <text:p text:style-name="P7"><text:span text:style-name="T5">(</text:span><text:span text:style-name="T5">由人事填寫</text:span><text:span text:style-name="T5">)</text:span></text:p>
          </table:table-cell>
          <table:table-cell table:style-name="表格2.F1" table:number-columns-spanned="3" office:value-type="string">
            <text:p text:style-name="P1">人事承辦：</text:p>
            <text:p text:style-name="Standard"><text:span text:style-name="T4">慈科大人在字第　　　　　　號</text:span></text:p>
          </table:table-cell>
          <table:covered-table-cell/>
          <table:covered-table-cell/>
        </table:table-row>
      </table:table>
      <text:p text:style-name="P1">　　　　　　　　申請人：　　　　　　　　　　　　　　單位主管：　　　　　　</text:p>
      <text:p text:style-name="P1"/>
      <text:p text:style-name="P1"><text:span text:style-name="T7">※</text:span>證明文件以10份為上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　　　□在職證明　□離職證明　　申請日期：　　　年　　　月　　　日</dc:title>
    <meta:initial-creator>電算中心</meta:initial-creator>
    <meta:creation-date>2017-10-23T09:49:00</meta:creation-date>
    <dc:date>2017-10-23T09:59:55.781000000</dc:date>
    <meta:print-date>2004-11-23T14:53:00</meta:print-date>
    <meta:editing-cycles>3</meta:editing-cycles>
    <meta:editing-duration>PT1M15S</meta:editing-duration>
    <meta:document-statistic meta:table-count="2" meta:image-count="0" meta:object-count="0" meta:page-count="1" meta:paragraph-count="52" meta:word-count="282" meta:character-count="442" meta:non-whitespace-character-count="284"/>
    <meta:generator>LibreOffice/5.2.7.2$Windows_x86 LibreOffice_project/2b7f1e640c46ceb28adf43ee075a6e8b8439ed10</meta:generator>
  </office:meta>
</office:document-meta>
</file>