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6" style:family="table-row">
      <style:table-row-properties style:min-row-height="2.3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75pt solid #000001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0.75pt solid #000001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8" style:family="table-row">
      <style:table-row-properties style:min-row-height="0.711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9" style:family="table-row">
      <style:table-row-properties style:min-row-height="0.64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1.207cm" fo:keep-together="always"/>
    </style:style>
    <style:style style:name="表格1.B11" style:family="table-cell">
      <style:table-cell-properties style:vertical-align="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7.548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9.594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4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5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5" style:family="paragraph" style:parent-style-name="Standard" style:list-style-name="WWNum24">
      <style:paragraph-properties fo:margin-left="1cm" fo:margin-right="0cm" fo:line-height="0.494cm" fo:text-indent="0cm" style:auto-text-indent="false" style:writing-mode="lr-tb"/>
    </style:style>
    <style:style style:name="P36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7" style:family="paragraph" style:parent-style-name="Standard">
      <style:paragraph-properties fo:margin-left="0cm" fo:margin-right="0cm" fo:line-height="0.423cm" fo:text-indent="0.75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-0.75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40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>
      <loext:graphic-properties draw:fill-color="#ffffff"/>
      <style:text-properties fo:font-size="12pt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etter-spacing="-0.035cm" style:font-name-asian="標楷體1" style:font-name-complex="標楷體1" style:font-size-complex="12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4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專科以上學校教師資格審查意見表（甲表）</text:span></text:p>
        <text:p text:style-name="P1"><text:span text:style-name="T2">審查類別：</text:span><text:span text:style-name="T3">作品及成就-藝術-美術</text:span><text:span text:style-name="T4">(專科以上學校教師資格審定辦法§17)</text:span></text:p>
        <text:p text:style-name="P42"><text:span text:style-name="T2">表格編號：</text:span><text:span text:style-name="T3">□E1平面作品 □E2立體作品 □E3綜合作品</text:span><text:span text:style-name="T2"> <text:s/></text:span><text:span text:style-name="T6"><text:s text:c="5"/>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9">著作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9">送審學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1">送審等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9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<text:span text:style-name="T12">代表作名稱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list xml:id="list1371408049" text:style-name="WWNum1">
              <text:list-item>
                <text:p text:style-name="P26"><draw:custom-shape text:anchor-type="char" draw:z-index="0" draw:style-name="gr1" draw:text-style-name="P43" svg:width="1.595cm" svg:height="0.643cm" svg:x="6.055cm" svg:y="0.034cm"><text:p/><draw:enhanced-geometry svg:viewBox="0 0 21600 21600" draw:type="rectangle" draw:enhanced-path="M 0 0 L 21600 0 21600 21600 0 21600 0 0 Z N"/></draw:custom-shape><text:span text:style-name="T9">本案及格底線分數為 <text:s text:c="10"/>分。</text:span></text:p>
              </text:list-item>
            </text:list>
            <text:p text:style-name="P11"><text:span text:style-name="T9">說明：</text:span><text:span text:style-name="T13">1.若送審人未採計教學服務成績者，其作品審查成績及格分數為70分。</text:span></text:p>
            <text:p text:style-name="P27"><text:span text:style-name="T13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8"><text:span text:style-name="T8">評分項目</text:span></text:p>
            <text:p text:style-name="P28"><text:span text:style-name="T8">及標準</text:span></text:p>
          </table:table-cell>
          <table:table-cell table:style-name="表格1.B5" table:number-columns-spanned="3" office:value-type="string">
            <text:p text:style-name="P29"><text:span text:style-name="T9">代表作</text:span></text:p>
          </table:table-cell>
          <table:covered-table-cell/>
          <table:covered-table-cell/>
          <table:table-cell table:style-name="表格1.E5" table:number-rows-spanned="2" office:value-type="string">
            <text:p text:style-name="P18"><text:span text:style-name="T9">參考作</text:span></text:p>
          </table:table-cell>
          <table:table-cell table:style-name="表格1.F5" table:number-rows-spanned="2" office:value-type="string">
            <text:p text:style-name="P19"><text:span text:style-name="T9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<text:span text:style-name="T9">研究主題、形式、技巧</text:span></text:p>
          </table:table-cell>
          <table:table-cell table:style-name="表格1.B6" table:number-columns-spanned="2" office:value-type="string">
            <text:p text:style-name="P22"><text:span text:style-name="T9">創 <text:s/>作 <text:s/>報 <text:s/>告</text:span></text:p>
            <text:p text:style-name="P20"><text:span text:style-name="T9">(創作思想體系、學理基礎、內容形式、方法技巧、藝術價值與貢獻等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9">教授</text:span></text:p>
          </table:table-cell>
          <table:table-cell table:style-name="表格1.B7" office:value-type="string">
            <text:p text:style-name="P23"><text:span text:style-name="T9">25%</text:span></text:p>
          </table:table-cell>
          <table:table-cell table:style-name="表格1.B7" table:number-columns-spanned="2" office:value-type="string">
            <text:p text:style-name="P23"><text:span text:style-name="T9">55%</text:span></text:p>
          </table:table-cell>
          <table:covered-table-cell/>
          <table:table-cell table:style-name="表格1.E7" office:value-type="string">
            <text:p text:style-name="P23"><text:span text:style-name="T9">20%</text:span></text:p>
          </table:table-cell>
          <table:table-cell table:style-name="表格1.F7" table:number-rows-spanned="5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19"><text:span text:style-name="T9">副教授</text:span></text:p>
          </table:table-cell>
          <table:table-cell table:style-name="表格1.B7" office:value-type="string">
            <text:p text:style-name="P23"><text:span text:style-name="T9">40%</text:span></text:p>
          </table:table-cell>
          <table:table-cell table:style-name="表格1.B7" table:number-columns-spanned="2" office:value-type="string">
            <text:p text:style-name="P23"><text:span text:style-name="T9">45%</text:span></text:p>
          </table:table-cell>
          <table:covered-table-cell/>
          <table:table-cell table:style-name="表格1.E7" office:value-type="string">
            <text:p text:style-name="P23"><text:span text:style-name="T9">15%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19"><text:span text:style-name="T9">助理教授</text:span></text:p>
          </table:table-cell>
          <table:table-cell table:style-name="表格1.B7" office:value-type="string">
            <text:p text:style-name="P23"><text:span text:style-name="T9">45%</text:span></text:p>
          </table:table-cell>
          <table:table-cell table:style-name="表格1.B7" table:number-columns-spanned="2" office:value-type="string">
            <text:p text:style-name="P23"><text:span text:style-name="T9">40%</text:span></text:p>
          </table:table-cell>
          <table:covered-table-cell/>
          <table:table-cell table:style-name="表格1.E7" office:value-type="string">
            <text:p text:style-name="P23"><text:span text:style-name="T9">15%</text:span>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19"><text:span text:style-name="T9">講師</text:span></text:p>
          </table:table-cell>
          <table:table-cell table:style-name="表格1.B7" office:value-type="string">
            <text:p text:style-name="P23"><text:span text:style-name="T9">50%</text:span></text:p>
          </table:table-cell>
          <table:table-cell table:style-name="表格1.B7" table:number-columns-spanned="2" office:value-type="string">
            <text:p text:style-name="P23"><text:span text:style-name="T9">35%</text:span></text:p>
          </table:table-cell>
          <table:covered-table-cell/>
          <table:table-cell table:style-name="表格1.E7" office:value-type="string">
            <text:p text:style-name="P23"><text:span text:style-name="T9">15%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19"><text:span text:style-name="T9">得分</text:span></text:p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1"><text:span text:style-name="T9">審查人簽章</text:span>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31"><text:span text:style-name="T9">審畢日期</text:span></text:p>
          </table:table-cell>
          <table:table-cell table:style-name="表格1.F7" table:number-columns-spanned="3" office:value-type="string">
            <text:p text:style-name="P33"><text:span text:style-name="T9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4"><text:span text:style-name="T5">※ 審查評定基準：</text:span></text:p>
        <text:list xml:id="list3842132407" text:style-name="WWNum24">
          <text:list-item>
            <text:p text:style-name="P35"><text:span text:style-name="T5">教授：應在該學術領域內有獨特及持續性作品並有重要具體之貢獻者。</text:span></text:p>
          </text:list-item>
          <text:list-item>
            <text:p text:style-name="P35"><text:span text:style-name="T5">副教授：應在該學術領域內有持續性作品並有具體之貢獻者。</text:span></text:p>
          </text:list-item>
          <text:list-item>
            <text:p text:style-name="P35"><text:span text:style-name="T5">助理教授：應有相當於博士水準之創作作品。</text:span></text:p>
          </text:list-item>
          <text:list-item>
            <text:p text:style-name="P35"><text:span text:style-name="T5">講師：應有相當於藝術碩士水準之作品。</text:span></text:p>
          </text:list-item>
        </text:list>
        <text:p text:style-name="P36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4"><text:span text:style-name="T1">專科以上學校教師資格審查意見表（乙表）</text:span></text:p>
      <text:p text:style-name="P1"><text:span text:style-name="T2">審查類別：</text:span><text:span text:style-name="T3">作品及成就-藝術-美術</text:span><text:span text:style-name="T4">(專科以上學校教師資格審定辦法§17)</text:span></text:p>
      <text:p text:style-name="P42"><text:span text:style-name="T2">表格編號：</text:span><text:span text:style-name="T3">□E1平面作品 □E2 立體作品 □E3 綜合作品</text:span><text:span text:style-name="T2"> <text:s/></text:span><text:span text:style-name="T6"><text:s/></text:span><text:span text:style-name="T3"><text:s text:c="2"/></text:span><text:span text:style-name="T7"><text:s text:c="6"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7"><text:span text:style-name="T9">著作編號</text:span>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9"><text:span text:style-name="T9">送審學校</text:span></text:p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1">
            <table:table-cell table:style-name="表格2.A1" office:value-type="string">
              <text:p text:style-name="P16"><text:span text:style-name="T11">送審等級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8"><text:span text:style-name="T9">姓名</text:span></text:p>
            </table:table-cell>
            <table:table-cell table:style-name="表格2.A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5"><text:span text:style-name="T12">代表作名稱</text:span></text:p>
            </table:table-cell>
            <table:table-cell table:style-name="表格2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10"><text:span text:style-name="T9">審查意見：</text:span></text:p>
              <text:p text:style-name="P10"><text:span text:style-name="T9">說明：1.審查意見請分別就代表作及參考作具體審查及撰寫審查意見，並請勾選優缺點及總評欄。</text:span></text:p>
              <text:p text:style-name="P37"><text:span text:style-name="T9"><text:s text:c="2"/>2.前述意見建議以條列方式敘述，並以A4紙電腦打字。</text:span></text:p>
              <text:p text:style-name="P37"><text:span text:style-name="T9"><text:s text:c="2"/>3.本案審定結果如為不通過，審查意見得提供送審人作為行政處分之依據，併予敘明。</text:span>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2"><text:span text:style-name="T9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2"><text:span text:style-name="T9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2"><text:span text:style-name="T9">□具有完整的創作思想體系</text:span></text:p>
              <text:p text:style-name="P2"><text:span text:style-name="T9">□作品富於創造性</text:span></text:p>
              <text:p text:style-name="P2"><text:span text:style-name="T9">□創作技法良好</text:span></text:p>
              <text:p text:style-name="P2"><text:span text:style-name="T9">□具有新的研究創作見解</text:span></text:p>
              <text:p text:style-name="P2"><text:span text:style-name="T9">□創作研究成果優秀</text:span></text:p>
              <text:p text:style-name="P2"><text:span text:style-name="T9">□具藝術價值與貢獻</text:span></text:p>
              <text:p text:style-name="P2"><text:span text:style-name="T9">□其他：</text:span></text:p>
            </table:table-cell>
            <table:covered-table-cell/>
            <table:table-cell table:style-name="表格2.A4" table:number-columns-spanned="2" office:value-type="string">
              <text:p text:style-name="P2"><text:span text:style-name="T9">□缺乏完整的創作思想體系</text:span></text:p>
              <text:p text:style-name="P2"><text:span text:style-name="T9">□作品缺少創造性</text:span></text:p>
              <text:p text:style-name="P2"><text:span text:style-name="T9">□作品技法內容表現較次</text:span></text:p>
              <text:p text:style-name="P2"><text:span text:style-name="T9">□創作見解欠明</text:span></text:p>
              <text:p text:style-name="P2"><text:span text:style-name="T9">□創作研究成果欠佳</text:span></text:p>
              <text:p text:style-name="P2"><text:span text:style-name="T9">□藝術價值不高</text:span></text:p>
              <text:p text:style-name="P2"><text:span text:style-name="T9">□非個人原創性，以整理、增刪、組合或編排他人著作</text:span></text:p>
              <text:p text:style-name="P38"><text:span text:style-name="T9">□代表作屬學位論文之全部或一部分，曾送審且無一定程度之創新</text:span></text:p>
              <text:p text:style-name="P38"><text:span text:style-name="T9">□涉及抄襲或其他違反學術倫理情事（請於審查意見欄指出具體事實）</text:span></text:p>
              <text:p text:style-name="P2"><text:span text:style-name="T9">□其他：</text:span></text:p>
              <text:p text:style-name="P7"/>
              <text:p text:style-name="P7"/>
              <text:p text:style-name="P7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2"><text:span text:style-name="T11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39"/>
              <text:p text:style-name="P40"><text:span text:style-name="T9">一、本案及格底線分數為 </text:span><text:span text:style-name="T10"><text:s text:c="11"/></text:span><text:span text:style-name="T9"><text:s/>分。本人評定本案為□及格。□不及格。</text:span></text:p>
              <text:p text:style-name="P40"><text:span text:style-name="T9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49:00</meta:creation-date>
    <dc:date>2018-01-30T16:14:56.075000000</dc:date>
    <meta:print-date>2017-09-19T17:21:00</meta:print-date>
    <meta:editing-cycles>3</meta:editing-cycles>
    <meta:editing-duration>PT40S</meta:editing-duration>
    <meta:document-statistic meta:table-count="2" meta:image-count="0" meta:object-count="0" meta:page-count="3" meta:paragraph-count="79" meta:word-count="1078" meta:character-count="1229" meta:non-whitespace-character-count="1142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