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4cm" fo:margin-left="-0.644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4.31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522cm"/>
    </style:style>
    <style:style style:name="表格1.F" style:family="table-column">
      <style:table-column-properties style:column-width="0.531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1.281cm"/>
    </style:style>
    <style:style style:name="表格1.J" style:family="table-column">
      <style:table-column-properties style:column-width="0.64cm"/>
    </style:style>
    <style:style style:name="表格1.K" style:family="table-column">
      <style:table-column-properties style:column-width="1.94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77cm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478cm" fo:keep-together="auto"/>
    </style:style>
    <style:style style:name="表格1.13" style:family="table-row">
      <style:table-row-properties style:min-row-height="1.651cm" fo:keep-together="always"/>
    </style:style>
    <style:style style:name="表格1.15" style:family="table-row">
      <style:table-row-properties style:min-row-height="0.639cm" fo:keep-together="always"/>
    </style:style>
    <style:style style:name="表格1.17" style:family="table-row">
      <style:table-row-properties fo:keep-together="auto"/>
    </style:style>
    <style:style style:name="P1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6.985cm" svg:y="18.38cm" svg:width="2.295cm" svg:height="0.953cm" draw:z-index="2"><draw:text-box><text:p text:style-name="Standard">人44-3</text:p></draw:text-box></draw:frame><draw:frame draw:style-name="fr1" draw:name="框架2" text:anchor-type="char" svg:x="7.408cm" svg:y="20.249cm" svg:width="2.295cm" svg:height="0.953cm" draw:z-index="1"><draw:text-box><text:p text:style-name="Standard">人44-3</text:p></draw:text-box></draw:frame><text:span text:style-name="T1">慈濟科技大學特殊優秀人才審核積分表</text:span><text:span text:style-name="T4">(教學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2">教學單位</text:p>
          </table:table-cell>
          <table:covered-table-cell/>
          <table:covered-table-cell/>
          <table:table-cell table:style-name="表格1.G1" table:number-columns-spanned="5" office:value-type="string">
            <text:p text:style-name="P4">系所(中心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職級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2">年資</text:p>
          </table:table-cell>
          <table:covered-table-cell/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基本資格（五款條件之一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類別</text:p>
          </table:table-cell>
          <table:table-cell table:style-name="表格1.F3" table:number-columns-spanned="3" office:value-type="string">
            <text:p text:style-name="P6">合符</text:p>
          </table:table-cell>
          <table:covered-table-cell/>
          <table:covered-table-cell/>
          <table:table-cell table:style-name="表格1.F3" table:number-columns-spanned="2" office:value-type="string">
            <text:p text:style-name="P6">不符</text:p>
          </table:table-cell>
          <table:covered-table-cell/>
          <table:table-cell table:style-name="表格1.G2" office:value-type="string">
            <text:p text:style-name="P6">備註</text:p>
          </table:table-cell>
        </table:table-row>
        <table:table-row table:style-name="表格1.4">
          <table:table-cell table:style-name="表格1.F3" table:number-rows-spanned="2" table:number-columns-spanned="4" office:value-type="string">
            <text:p text:style-name="P1">1.曾獲得國內外大學聘為榮譽教授或講座教授</text:p>
            <text:p text:style-name="P1">2.曾獲教育部或本校教學績優教師獎項</text:p>
            <text:p text:style-name="P1">3.曾公開發行教學專書著作</text:p>
            <text:p text:style-name="P1">4.通過歷年教師評鑑優等且前一學年教學評</text:p>
            <text:p text:style-name="P1"><text:s text:c="2"/>鑑成績均達85(含)分以上</text:p>
            <text:p text:style-name="P1">5.最近兩年內學生學習反應評量分數達本校</text:p>
            <text:p text:style-name="P1"><text:s text:c="2"/>平均值標準以上者</text:p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F3" table:number-columns-spanned="3" office:value-type="string">
            <text:p text:style-name="P7"/>
          </table:table-cell>
          <table:covered-table-cell/>
          <table:covered-table-cell/>
          <table:table-cell table:style-name="表格1.F3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6">
          <table:table-cell table:style-name="表格1.F3" table:number-columns-spanned="4" office:value-type="string">
            <text:p text:style-name="P6">申請人教學表現(指標)</text:p>
            <text:p text:style-name="P6">現行五年內績效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">件數</text:p>
            <text:p text:style-name="P6">(得分)</text:p>
          </table:table-cell>
          <table:covered-table-cell/>
          <table:covered-table-cell/>
          <table:table-cell table:style-name="表格1.F3" table:number-columns-spanned="2" office:value-type="string">
            <text:p text:style-name="P6">積分</text:p>
          </table:table-cell>
          <table:covered-table-cell/>
          <table:table-cell table:style-name="表格1.G2" table:number-columns-spanned="2" office:value-type="string">
            <text:p text:style-name="P6">備註</text:p>
          </table:table-cell>
          <table:covered-table-cell/>
        </table:table-row>
        <table:table-row table:style-name="表格1.4">
          <table:table-cell table:style-name="表格1.F3" table:number-rows-spanned="10" office:value-type="string">
            <text:p text:style-name="P7"/>
            <text:p text:style-name="P6"/>
            <text:p text:style-name="P6"/>
            <text:p text:style-name="P6">相</text:p>
            <text:p text:style-name="P6">關</text:p>
            <text:p text:style-name="P6">教</text:p>
            <text:p text:style-name="P6">學</text:p>
            <text:p text:style-name="P6">活</text:p>
            <text:p text:style-name="P6">動</text:p>
          </table:table-cell>
          <table:table-cell table:style-name="表格1.F3" table:number-columns-spanned="3" office:value-type="string">
            <text:p text:style-name="P1">曾獲得國內外大學聘為榮譽教授或講座教授(30分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F3" table:number-columns-spanned="3" office:value-type="string">
            <text:p text:style-name="P1">曾獲教育部或本校教學績優教師或優良教師(每次10 分 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F3" table:number-columns-spanned="3" office:value-type="string">
            <text:p text:style-name="P1">曾公開發行教學專書著作獨著(每案20分)，合著每章最低2分合計不超過20分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F3" table:number-columns-spanned="3" office:value-type="string">
            <text:p text:style-name="P1">通過歷年教師評鑑優等且前一學年教學評量成績均達85(含)分以上(10分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F3" table:number-columns-spanned="3" office:value-type="string">
            <text:p text:style-name="P1">指導學生專題或通過專題製作及個案報告(每案2分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rows-spanned="2" table:number-columns-spanned="2" office:value-type="string">
            <text:p text:style-name="P9">1.擇一申請</text:p>
            <text:p text:style-name="P9">2.同一作品僅能擇一得分</text:p>
          </table:table-cell>
          <table:covered-table-cell/>
        </table:table-row>
        <table:table-row table:style-name="表格1.4">
          <table:covered-table-cell/>
          <table:table-cell table:style-name="表格1.F3" table:number-columns-spanned="3" office:value-type="string">
            <text:p text:style-name="P1">指導學生參加競賽獲獎(全國性每案5分，區域性3分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3" table:number-columns-spanned="3" office:value-type="string">
            <text:p text:style-name="P1">發表教學方法相關之學術論文(每篇10分)研討會(每篇5分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F3" table:number-columns-spanned="3" office:value-type="string">
            <text:p text:style-name="P1">擔任教育部等之中央部會教學相關專案計畫之主持人 (每案3分) 子計畫之主持人 (每案1分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/>
          <table:table-cell table:style-name="表格1.F3" table:number-columns-spanned="3" office:value-type="string">
            <text:p text:style-name="P1">其他國際重要教學事蹟(每案5分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F3" table:number-columns-spanned="3" office:value-type="string">
            <text:p text:style-name="P1">最近兩年內學生學習反應評量平均4.0(含)以上(每學期3分)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F3" table:number-columns-spanned="7" office:value-type="string">
            <text:p text:style-name="P6"><draw:frame draw:style-name="fr1" draw:name="框架3" text:anchor-type="char" svg:x="7.747cm" svg:y="1.228cm" svg:width="2.295cm" svg:height="0.953cm" draw:z-index="0"><draw:text-box><text:p text:style-name="Standard">人44-4</text:p></draw:text-box></draw:frame>合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loext:contextual-spacing="false" fo:line-height="150%" fo:text-align="justify" style:justify-single-word="false" fo:orphans="0" fo:widows="0" fo:text-indent="-1.976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" style:family="paragraph" style:parent-style-name="Standard">
      <style:paragraph-properties fo:margin-left="3cm" fo:margin-right="0cm" fo:line-height="0.776cm" fo:orphans="0" fo:widows="0" fo:text-indent="-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一_3001_" style:display-name="一、" style:family="paragraph" style:parent-style-name="Standard">
      <style:paragraph-properties fo:margin-left="4.001cm" fo:margin-right="0cm" fo:line-height="0.706cm" fo:orphans="0" fo:widows="0" fo:text-indent="-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 style:parent-style-name="Standard">
      <style:paragraph-properties style:text-autospace="none" style:punctuation-wrap="simple" style:vertical-align="baseline"/>
      <style:text-properties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nt0" style:family="paragraph" style:parent-style-name="Standard">
      <style:paragraph-properties fo:margin-top="0.494cm" fo:margin-bottom="0.494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dotte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xl3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99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0.99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99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99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51pt solid #000000"/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dotte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22pt" fo:font-weight="bold" style:font-size-asian="22pt" style:font-weight-asian="bold" style:font-name-complex="Arial Unicode MS" style:font-family-complex="'Arial Unicode MS'" style:font-family-generic-complex="swiss" style:font-pitch-complex="variable" style:font-size-complex="22pt" style:font-weight-complex="bold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51pt solid #000000"/>
      <style:text-properties style:font-name="新細明體" fo:font-family="新細明體, PMingLiU" style:font-family-generic="roman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51pt solid #000000"/>
      <style:text-properties style:font-name="新細明體" fo:font-family="新細明體, PMingLiU" style:font-family-generic="roman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51pt solid #000000"/>
      <style:text-properties style:font-name="新細明體" fo:font-family="新細明體, PMingLiU" style:font-family-generic="roman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99pt solid #000000" fo:border-bottom="0.51pt solid #000000"/>
      <style:text-properties style:font-name="新細明體" fo:font-family="新細明體, PMingLiU" style:font-family-generic="roman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51pt solid #000000"/>
      <style:text-properties style:font-name="新細明體" fo:font-family="新細明體, PMingLiU" style:font-family-generic="roman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0.51pt solid #000000"/>
      <style:text-properties style:font-name="新細明體" fo:font-family="新細明體, PMingLiU" style:font-family-generic="roman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3" style:family="paragraph" style:parent-style-name="Standard">
      <style:paragraph-properties fo:margin-top="0.494cm" fo:margin-bottom="0.494cm" loext:contextual-spacing="false" fo:padding="0cm" fo:border-left="0.51pt dashed #000000" fo:border-right="0.51pt dashe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padding="0cm" fo:border-left="0.51pt dashed #000000" fo:border-right="0.51pt dashe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0.51pt dashed #000000" fo:border-right="0.51pt dashe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0.51pt dashed #000000" fo:border-right="0.51pt dashed #000000" fo:border-top="0.51pt dashe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dashe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dashe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dashe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99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dashe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dashe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fo:orphans="0" fo:widows="0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text-position="21% 100%" fo:font-size="14pt" style:letter-kerning="true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註冊請假補充規定</dc:title>
    <meta:initial-creator>PC-934</meta:initial-creator>
    <meta:creation-date>2017-10-27T15:35:00</meta:creation-date>
    <dc:creator>2125</dc:creator>
    <dc:date>2017-10-27T15:35:00</dc:date>
    <meta:print-date>2011-05-16T16:27:00</meta:print-date>
    <meta:editing-cycles>2</meta:editing-cycles>
    <meta:document-statistic meta:table-count="1" meta:image-count="0" meta:object-count="0" meta:page-count="1" meta:paragraph-count="46" meta:word-count="498" meta:character-count="543" meta:non-whitespace-character-count="529"/>
    <meta:generator>LibreOffice/5.2.7.2$Windows_x86 LibreOffice_project/2b7f1e640c46ceb28adf43ee075a6e8b8439ed10</meta:generator>
  </office:meta>
</office:document-meta>
</file>