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-left="0.5pt solid #000001" fo:border-right="0.5pt solid #000001" fo:border-top="0.75pt solid #000001" fo:border-bottom="0.75pt solid #000001" style:writing-mode="lr-tb"/>
    </style:style>
    <style:style style:name="表格1.5" style:family="table-row">
      <style:table-row-properties style:min-row-height="0.9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7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75pt solid #000001" style:writing-mode="lr-tb"/>
    </style:style>
    <style:style style:name="表格1.6" style:family="table-row">
      <style:table-row-properties style:min-row-height="4.1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7" style:family="table-row">
      <style:table-row-properties style:min-row-height="0.351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8" style:family="table-row">
      <style:table-row-properties style:min-row-height="0.711cm" fo:keep-together="always"/>
    </style:style>
    <style:style style:name="表格1.9" style:family="table-row">
      <style:table-row-properties style:min-row-height="0.64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1.083cm" fo:keep-together="always"/>
    </style:style>
    <style:style style:name="表格1.B11" style:family="table-cell">
      <style:table-cell-properties style:vertical-align="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443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7.25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6.29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10.596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3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4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27" style:family="paragraph" style:parent-style-name="Standard">
      <style:paragraph-properties fo:margin-left="-0.009cm" fo:margin-right="0cm" fo:line-height="0.423cm" fo:text-align="justify" style:justify-single-word="false" fo:text-indent="0.009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3" style:family="paragraph" style:parent-style-name="Standard" style:list-style-name="WWNum13">
      <style:paragraph-properties fo:margin-left="1cm" fo:margin-right="0cm" fo:line-height="0.494cm" fo:text-indent="0cm" style:auto-text-indent="false" style:writing-mode="lr-tb"/>
    </style:style>
    <style:style style:name="P34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5" style:family="paragraph" style:parent-style-name="Standard">
      <style:paragraph-properties fo:margin-left="0cm" fo:margin-right="0cm" fo:line-height="0.423cm" fo:text-indent="0.75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499cm" fo:margin-right="0cm" fo:line-height="0.635cm" fo:text-indent="-0.499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-0.75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9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Footer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/>
    </style:style>
    <style:style style:name="P4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4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en" fo:country="US" style:font-name-asian="標楷體1" style:font-size-asian="12pt" style:language-asian="zh" style:country-asian="TW"/>
    </style:style>
    <style:style style:name="T7" style:family="text"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9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4" style:family="text">
      <style:text-properties style:font-name="標楷體" fo:language="zh" fo:country="TW" style:font-name-asian="標楷體1" style:font-name-complex="標楷體1" style:font-size-complex="12pt"/>
    </style:style>
    <style:style style:name="T15" style:family="text">
      <style:text-properties style:font-name="標楷體" fo:letter-spacing="-0.035cm" style:font-name-asian="標楷體1" style:font-name-complex="標楷體1" style:font-size-complex="12pt"/>
    </style:style>
    <style:style style:name="T16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7" style:family="text">
      <style:text-properties fo:language="zh" fo:country="TW"/>
    </style:style>
    <style:style style:name="T18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1">專科以上學校教師資格審查意見表（甲表）</text:span></text:p>
        <text:p text:style-name="P43"><text:span text:style-name="T2">審查類別：</text:span><text:span text:style-name="T3">技術報告-應用科技</text:span><text:span text:style-name="T4">(專科以上學校教師資格審定辦§15)</text:span><text:span text:style-name="T2"> <text:s text:c="3"/>表格編號：</text:span><text:span text:style-name="T3">C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12">著作編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<text:span text:style-name="T12">送審學校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14">送審等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8"><text:span text:style-name="T12">姓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<text:span text:style-name="T15">代表作名稱</text:span>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list xml:id="list1896090775" text:style-name="WWNum1">
              <text:list-item>
                <text:p text:style-name="P22"><draw:custom-shape text:anchor-type="char" draw:z-index="0" draw:style-name="gr1" draw:text-style-name="P44" svg:width="1.588cm" svg:height="0.636cm" svg:x="6.029cm" svg:y="0.166cm"><text:p/><draw:enhanced-geometry svg:viewBox="0 0 21600 21600" draw:type="rectangle" draw:enhanced-path="M 0 0 L 21600 0 21600 21600 0 21600 0 0 Z N"/></draw:custom-shape><text:span text:style-name="T12">本案及格底線分數為 <text:s text:c="10"/>分。</text:span></text:p>
              </text:list-item>
            </text:list>
            <text:p text:style-name="P9"><text:span text:style-name="T12">說明：</text:span><text:span text:style-name="T16">1.若送審人未採計教學服務成績者，其</text:span><text:span text:style-name="T10">技術研發成果</text:span><text:span text:style-name="T11">審查</text:span><text:span text:style-name="T16">成績及格分數為70分。</text:span></text:p>
            <text:p text:style-name="P23"><text:span text:style-name="T16">2.若送審人採計教學服務成績，則依學校所訂教學服務及研究成績比率（20-30﹪）計算其技術研發成果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<text:span text:style-name="T10">評分項目</text:span></text:p>
            <text:p text:style-name="P24"><text:span text:style-name="T10">及標準</text:span></text:p>
          </table:table-cell>
          <table:table-cell table:style-name="表格1.A3" table:number-columns-spanned="4" office:value-type="string">
            <text:p text:style-name="P25"><text:span text:style-name="T12">代表作</text:span>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18"><text:span text:style-name="T12">參考作</text:span></text:p>
          </table:table-cell>
          <table:table-cell table:style-name="表格1.G5" table:number-rows-spanned="2" office:value-type="string">
            <text:p text:style-name="P19"><text:span text:style-name="T12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<text:span text:style-name="T12">研發理念與學理基礎</text:span></text:p>
            <text:p text:style-name="P16"><text:span text:style-name="T12">（研發或創作理念之創新與所依據之基本學理）</text:span></text:p>
          </table:table-cell>
          <table:table-cell table:style-name="表格1.A1" office:value-type="string">
            <text:p text:style-name="P16"><text:span text:style-name="T12">主題內容與方法技巧</text:span></text:p>
            <text:p text:style-name="P16"><text:span text:style-name="T12">（可包括研發或創作主題之詳細內容、分析推理、技術創新或突破、採用之方法或技巧之說明等）</text:span></text:p>
          </table:table-cell>
          <table:table-cell table:style-name="表格1.A1" table:number-columns-spanned="2" office:value-type="string">
            <text:p text:style-name="P17"><text:span text:style-name="T12">成果貢獻</text:span></text:p>
            <text:p text:style-name="P27"><text:span text:style-name="T11">（</text:span><text:span text:style-name="T10">研發或創作成果之創新性、可行性、前瞻性或重要性，在實務應用上之價值及在該專業或產業之具體貢獻</text:span><text:span text:style-name="T11"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9"><text:span text:style-name="T7">教授</text:span></text:p>
          </table:table-cell>
          <table:table-cell table:style-name="表格1.A1" office:value-type="string">
            <text:p text:style-name="P28"><text:span text:style-name="T6">10%</text:span></text:p>
          </table:table-cell>
          <table:table-cell table:style-name="表格1.A1" office:value-type="string">
            <text:p text:style-name="P28"><text:span text:style-name="T6">10%</text:span></text:p>
          </table:table-cell>
          <table:table-cell table:style-name="表格1.A1" table:number-columns-spanned="2" office:value-type="string">
            <text:p text:style-name="P28"><text:span text:style-name="T6">30%</text:span></text:p>
          </table:table-cell>
          <table:covered-table-cell/>
          <table:table-cell table:style-name="表格1.A1" office:value-type="string">
            <text:p text:style-name="P41"><text:span text:style-name="T6">50%</text:span></text:p>
          </table:table-cell>
          <table:table-cell table:style-name="表格1.G7" table:number-rows-spanned="5" office:value-type="string">
            <text:p text:style-name="P42"/>
          </table:table-cell>
        </table:table-row>
        <table:table-row table:style-name="表格1.8">
          <table:table-cell table:style-name="表格1.A3" office:value-type="string">
            <text:p text:style-name="P19"><text:span text:style-name="T12">副教授</text:span></text:p>
          </table:table-cell>
          <table:table-cell table:style-name="表格1.A1" office:value-type="string">
            <text:p text:style-name="P28"><text:span text:style-name="T10">10%</text:span></text:p>
          </table:table-cell>
          <table:table-cell table:style-name="表格1.A1" office:value-type="string">
            <text:p text:style-name="P28"><text:span text:style-name="T10">10%</text:span></text:p>
          </table:table-cell>
          <table:table-cell table:style-name="表格1.A1" table:number-columns-spanned="2" office:value-type="string">
            <text:p text:style-name="P28"><text:span text:style-name="T10">30%</text:span></text:p>
          </table:table-cell>
          <table:covered-table-cell/>
          <table:table-cell table:style-name="表格1.A1" office:value-type="string">
            <text:p text:style-name="P10"><text:span text:style-name="T10">50%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9"><text:span text:style-name="T12">助理教授</text:span></text:p>
          </table:table-cell>
          <table:table-cell table:style-name="表格1.A1" office:value-type="string">
            <text:p text:style-name="P28"><text:span text:style-name="T10">15%</text:span></text:p>
          </table:table-cell>
          <table:table-cell table:style-name="表格1.A1" office:value-type="string">
            <text:p text:style-name="P28"><text:span text:style-name="T10">15%</text:span></text:p>
          </table:table-cell>
          <table:table-cell table:style-name="表格1.A1" table:number-columns-spanned="2" office:value-type="string">
            <text:p text:style-name="P28"><text:span text:style-name="T10">30%</text:span></text:p>
          </table:table-cell>
          <table:covered-table-cell/>
          <table:table-cell table:style-name="表格1.A1" office:value-type="string">
            <text:p text:style-name="P10"><text:span text:style-name="T10">40%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9"><text:span text:style-name="T12">講師</text:span></text:p>
          </table:table-cell>
          <table:table-cell table:style-name="表格1.A1" office:value-type="string">
            <text:p text:style-name="P28"><text:span text:style-name="T10">15%</text:span></text:p>
          </table:table-cell>
          <table:table-cell table:style-name="表格1.A1" office:value-type="string">
            <text:p text:style-name="P28"><text:span text:style-name="T10">15%</text:span></text:p>
          </table:table-cell>
          <table:table-cell table:style-name="表格1.A1" table:number-columns-spanned="2" office:value-type="string">
            <text:p text:style-name="P28"><text:span text:style-name="T10">50%</text:span></text:p>
          </table:table-cell>
          <table:covered-table-cell/>
          <table:table-cell table:style-name="表格1.A1" office:value-type="string">
            <text:p text:style-name="P10"><text:span text:style-name="T10">20%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9"><text:span text:style-name="T12">得分</text:span></text:p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29"><text:span text:style-name="T12">審查人簽章</text:span></text:p>
          </table:table-cell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29"><text:span text:style-name="T12">審畢日期</text:span></text:p>
          </table:table-cell>
          <table:table-cell table:style-name="表格1.G7" table:number-columns-spanned="3" office:value-type="string">
            <text:p text:style-name="P31"><text:span text:style-name="T12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2"><text:span text:style-name="T5">※ 審查評定基準：</text:span></text:p>
        <text:list xml:id="list1056558336" text:style-name="WWNum13">
          <text:list-item>
            <text:p text:style-name="P33"><text:span text:style-name="T5">教授：持續從事學術、技術或實務研發，並應在該專業或產業及跨領域內有獨創及持續性著作或研發成果，且具有重要具體之貢獻者。</text:span></text:p>
          </text:list-item>
          <text:list-item>
            <text:p text:style-name="P33"><text:span text:style-name="T5">副教授：持續從事學術、技術或實務研發，並應在該專業或產業領域內有持續性著作或研發成果，且具有具體之貢獻者。</text:span></text:p>
          </text:list-item>
          <text:list-item>
            <text:p text:style-name="P33"><text:span text:style-name="T5">助理教授：持續從事學術、技術或實務研發，其研發成果貢獻良好並能顯示確實具有獨立研發之能力者。</text:span></text:p>
          </text:list-item>
          <text:list-item>
            <text:p text:style-name="P33"><text:span text:style-name="T5">講師：持續從事學術、技術或實務研發，其研發成果及貢獻應具有相當之水準者。</text:span></text:p>
          </text:list-item>
        </text:list>
        <text:p text:style-name="P34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3"><text:span text:style-name="T1">專科以上學校教師資格審查意見表（乙表）</text:span></text:p>
      <text:p text:style-name="P43"><text:span text:style-name="T2">審查類別：</text:span><text:span text:style-name="T3">技術報告-應用科技</text:span><text:span text:style-name="T4">(專科以上學校教師資格審定辦§15)</text:span><text:span text:style-name="T2"> <text:s text:c="2"/>表格編號：</text:span><text:span text:style-name="T3">C <text:s/></text:span><text:span text:style-name="T9"><text:s text:c="6"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6"><text:span text:style-name="T12">著作編號</text:span></text:p>
            </table:table-cell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8"><text:span text:style-name="T12">送審學校</text:span></text:p>
            </table:table-cell>
            <table:table-cell table:style-name="表格2.A1" office:value-type="string">
              <text:p text:style-name="P2"/>
            </table:table-cell>
          </table:table-row>
          <table:table-row table:style-name="表格2.1">
            <table:table-cell table:style-name="表格2.A1" office:value-type="string">
              <text:p text:style-name="P15"><text:span text:style-name="T14">送審等級</text:span></text:p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7"><text:span text:style-name="T12">姓名</text:span></text:p>
            </table:table-cell>
            <table:table-cell table:style-name="表格2.A1" office:value-type="string">
              <text:p text:style-name="P1"/>
            </table:table-cell>
          </table:table-row>
          <table:table-row table:style-name="表格2.3">
            <table:table-cell table:style-name="表格2.A1" office:value-type="string">
              <text:p text:style-name="P21"><text:span text:style-name="T15">代表作名稱</text:span></text:p>
            </table:table-cell>
            <table:table-cell table:style-name="表格2.A1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6"><text:span text:style-name="T12">審查意見：</text:span></text:p>
              <text:p text:style-name="P6"><text:span text:style-name="T12">說明：1.審查意見請分別就代表作及參考作具體審查及撰寫審查意見，並請勾選優缺點及總評欄。</text:span></text:p>
              <text:p text:style-name="P35"><text:span text:style-name="T12"><text:s text:c="2"/>2.前述意見建議以條列方式敘述，並以A4紙電腦打字。</text:span></text:p>
              <text:p text:style-name="P35"><text:span text:style-name="T12"><text:s text:c="2"/>3.本案審定結果如為不通過，審查意見得提供送審人作為行政處分之依據，併予敘明。</text:span></text:p>
              <text:p text:style-name="P2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0"><text:span text:style-name="T12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0"><text:span text:style-name="T12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36"><text:span text:style-name="T12">□具有創新與突破之處　　　　　　　　　　　　　　</text:span></text:p>
              <text:p text:style-name="P36"><text:span text:style-name="T12">□研發成果具實用價值　　　　　　　　　　　　　　</text:span></text:p>
              <text:p text:style-name="P36"><text:span text:style-name="T12">□研發成果在該專業或產業上有相當之貢獻</text:span></text:p>
              <text:p text:style-name="P36"><text:span text:style-name="T12">□研發成果在社會、文化、生態上有相當之貢獻</text:span></text:p>
              <text:p text:style-name="P36"><text:span text:style-name="T12">□研發內容具有完整性　　　　　　　　　　　　　　</text:span></text:p>
              <text:p text:style-name="P36"><text:span text:style-name="T12">□研發能力良好，方法正確　　　　　　　　　　　　</text:span></text:p>
              <text:p text:style-name="P36"><text:span text:style-name="T12">□研發績效良好</text:span></text:p>
              <text:p text:style-name="P36"><text:span text:style-name="T12">□持續投入研發程度高</text:span></text:p>
              <text:p text:style-name="P36"><text:span text:style-name="T12">□研發態度嚴謹</text:span></text:p>
              <text:p text:style-name="P36"><text:span text:style-name="T12">□技術移轉績效良好</text:span></text:p>
              <text:p text:style-name="P36"><text:span text:style-name="T12">□適合教學實務　　　　　　　　　　　　</text:span></text:p>
              <text:p text:style-name="P36"><text:span text:style-name="T12">□可結合產業，提升產業技術　　　　　　　　　　　　</text:span></text:p>
              <text:p text:style-name="P36"><text:span text:style-name="T12">□其他：</text:span></text:p>
            </table:table-cell>
            <table:covered-table-cell/>
            <table:table-cell table:style-name="表格2.A4" table:number-columns-spanned="2" office:value-type="string">
              <text:p text:style-name="P37"><text:span text:style-name="T12">□無特殊創新之處</text:span></text:p>
              <text:p text:style-name="P37"><text:span text:style-name="T12">□實用價值不高</text:span></text:p>
              <text:p text:style-name="P37"><text:span text:style-name="T12">□研發成果在該專業或產業之貢獻度不高</text:span></text:p>
              <text:p text:style-name="P37"><text:span text:style-name="T12">□研發成果在社會、文化、生態上之貢獻度不高</text:span></text:p>
              <text:p text:style-name="P37"><text:span text:style-name="T12">□內容形式不完整</text:span></text:p>
              <text:p text:style-name="P37"><text:span text:style-name="T12">□研究方法不妥適</text:span></text:p>
              <text:p text:style-name="P37"><text:span text:style-name="T12">□研發成績不理想</text:span></text:p>
              <text:p text:style-name="P37"><text:span text:style-name="T12">□持續投入研發程度不足</text:span></text:p>
              <text:p text:style-name="P37"><text:span text:style-name="T12">□研發態度不嚴謹</text:span></text:p>
              <text:p text:style-name="P37"><text:span text:style-name="T12">□技術移轉績效不佳</text:span></text:p>
              <text:p text:style-name="P37"><text:span text:style-name="T12">□非個人原創性，以整理、增刪、組合或編排他人著作</text:span></text:p>
              <text:p text:style-name="P37"><text:span text:style-name="T12">□代表作屬學位論文之全部或一部分，曾送審且無一定程度之創新</text:span></text:p>
              <text:p text:style-name="P37"><text:span text:style-name="T12">□涉及抄襲或其他違反學術倫理情事（請於審查意見欄指出具體事實）</text:span></text:p>
              <text:p text:style-name="P37"><text:span text:style-name="T12">□其他：</text:span></text:p>
              <text:p text:style-name="P5"/>
              <text:p text:style-name="P5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1"><text:span text:style-name="T14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38"/>
              <text:p text:style-name="P39"><text:span text:style-name="T12">一、本案及格底線分數為 </text:span><text:span text:style-name="T13"><text:s text:c="11"/></text:span><text:span text:style-name="T12"><text:s/>分。本人評定本案為□及格。□不及格。</text:span></text:p>
              <text:p text:style-name="P39"><text:span text:style-name="T12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48:00</meta:creation-date>
    <dc:date>2018-01-30T16:00:29.276000000</dc:date>
    <meta:print-date>2017-09-19T17:21:00</meta:print-date>
    <meta:editing-cycles>3</meta:editing-cycles>
    <meta:editing-duration>PT31S</meta:editing-duration>
    <meta:document-statistic meta:table-count="2" meta:image-count="0" meta:object-count="0" meta:page-count="3" meta:paragraph-count="94" meta:word-count="1373" meta:character-count="1583" meta:non-whitespace-character-count="1433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