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052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表格1.3" style:family="table-row">
      <style:table-row-properties style:row-height="1.471cm" fo:keep-together="auto"/>
    </style:style>
    <style:style style:name="表格1.4" style:family="table-row">
      <style:table-row-properties style:row-height="1.5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" style:family="table-row">
      <style:table-row-properties style:row-height="1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7" style:family="table-row">
      <style:table-row-properties style:row-height="1.501cm" fo:keep-together="always"/>
    </style:style>
    <style:style style:name="表格1.8" style:family="table-row">
      <style:table-row-properties style:row-height="0.9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9" style:family="table-row">
      <style:table-row-properties style:min-row-height="1.14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0" style:family="table-row">
      <style:table-row-properties style:min-row-height="2.31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1" style:family="table-row">
      <style:table-row-properties style:row-height="1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letter-spacing="0.053cm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6pt" fo:letter-spacing="0.053cm" fo:language="en" fo:country="US" style:letter-kerning="true" style:font-name-asian="標楷體1" style:font-size-asian="26pt" style:language-asian="zh" style:country-asian="TW" style:font-name-complex="標楷體1" style:font-size-complex="26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2pt" fo:letter-spacing="0.053cm" fo:language="en" fo:country="US" style:letter-kerning="true" style:font-name-asian="標楷體1" style:font-size-asian="22pt" style:language-asian="zh" style:country-asian="TW" style:font-name-complex="標楷體1" style:font-size-complex="22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8pt" fo:letter-spacing="0.053cm" fo:language="en" fo:country="US" style:letter-kerning="true" style:font-name-asian="標楷體1" style:font-size-asian="28pt" style:language-asian="zh" style:country-asian="TW" style:font-name-complex="標楷體1" style:font-size-complex="28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fo:letter-spacing="0.053cm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325cm" fo:margin-bottom="0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949cm" fo:margin-right="0cm" fo:line-height="0.564cm" fo:text-indent="-0.949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949cm" fo:margin-right="0cm" fo:line-height="0.564cm" fo:text-indent="-0.949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0cm" fo:text-indent="0.988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0cm" fo:margin-right="0cm" fo:text-indent="7.408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indent="7.408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0.954cm" fo:margin-right="0cm" fo:text-indent="-0.954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9" style:family="paragraph" style:parent-style-name="Standard">
      <style:paragraph-properties fo:margin-left="0cm" fo:margin-right="0cm" fo:line-height="0.564cm" fo:text-indent="0.84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2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0404a6" style:font-name-asian="標楷體1" style:font-name-complex="標楷體1"/>
    </style:style>
    <style:style style:name="P33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/>
      <style:text-properties style:font-name="標楷體" style:font-name-asian="標楷體1" style:language-asian="zh" style:country-asian="HK" style:font-name-complex="標楷體1"/>
    </style:style>
    <style:style style:name="P34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language-asian="zh" style:country-asian="HK" style:font-name-complex="標楷體1"/>
    </style:style>
    <style:style style:name="P35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fo:color="#808080" style:font-name="標楷體" fo:font-size="16pt" fo:letter-spacing="0.053cm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 loext:padding="0cm" loext:border="0.51pt solid #000000"/>
    </style:style>
    <style:style style:name="T1" style:family="text">
      <style:text-properties style:font-name="標楷體" fo:font-size="22pt" fo:letter-spacing="0.053cm" fo:language="en" fo:country="US" style:letter-kerning="true" style:font-name-asian="標楷體1" style:font-size-asian="22pt" style:language-asian="zh" style:country-asian="TW" style:font-name-complex="標楷體1" style:font-size-complex="22pt" style:language-complex="ar" style:country-complex="SA"/>
    </style:style>
    <style:style style:name="T2" style:family="text">
      <style:text-properties style:font-name="標楷體" fo:font-size="16pt" fo:letter-spacing="0.053cm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etter-spacing="0.053cm" style:font-name-asian="標楷體1" style:font-size-asian="16pt" style:language-asian="zh" style:country-asian="HK" style:font-name-complex="標楷體1" style:font-size-complex="16pt"/>
    </style:style>
    <style:style style:name="T4" style:family="text">
      <style:text-properties style:font-name="標楷體" fo:font-size="16pt" fo:letter-spacing="0.053cm" style:font-name-asian="標楷體1" style:font-size-asian="16pt" style:font-name-complex="標楷體1" style:font-size-complex="16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language-asian="zh" style:country-asian="HK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05e2d5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信封封面</text:p>
      <text:p text:style-name="P2"/>
      <text:p text:style-name="P2"/>
      <text:p text:style-name="P13">申訴人：</text:p>
      <text:p text:style-name="P14">戶籍地址：</text:p>
      <text:p text:style-name="P14">連絡電話：　　　　　　　手機：</text:p>
      <text:p text:style-name="P3"/>
      <text:p text:style-name="P3"/>
      <text:p text:style-name="P3">受文者：慈濟科技大學</text:p>
      <text:p text:style-name="P3">　　　　職員工申訴評議委員會</text:p>
      <text:p text:style-name="P3"/>
      <text:p text:style-name="P3"/>
      <text:p text:style-name="P3"/>
      <text:p text:style-name="P3">--------------------------------</text:p>
      <text:p text:style-name="P4"/>
      <text:p text:style-name="P4">送件人：　　　　　申訴案</text:p>
      <text:p text:style-name="P4"/>
      <text:p text:style-name="P1"><text:span text:style-name="T1">簽收人：　　　　　　　　　</text:span><text:span text:style-name="T2">年　　月　　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<text:span text:style-name="T3">慈濟科技大學職員工</text:span><text:span text:style-name="T4">申訴評議委員會申訴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申 <text:s/>訴 <text:s/>人</text:p>
            <text:p text:style-name="P31">姓 <text:s text:c="5"/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1">身分證明</text:p>
            <text:p text:style-name="P31">文件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2">出 <text:s text:c="5"/>生</text:p>
            <text:p text:style-name="P32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3"><text:span text:style-name="T10">服務</text:span>單位</text:p>
            <text:p text:style-name="P30">及 職 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1">住 <text:s/>居 <text:s/>所</text:p>
          </table:table-cell>
          <table:table-cell table:style-name="表格1.A4" table:number-columns-spanned="2" office:value-type="string">
            <text:p text:style-name="P6">□□□□□</text:p>
            <text:p text:style-name="P6"/>
          </table:table-cell>
          <table:covered-table-cell/>
          <table:table-cell table:style-name="表格1.A4" office:value-type="string">
            <text:p text:style-name="P6">電話：</text:p>
          </table:table-cell>
        </table:table-row>
        <table:table-row table:style-name="表格1.5">
          <table:table-cell table:style-name="表格1.A5" office:value-type="string">
            <text:p text:style-name="P34">代 <text:s/>理 <text:s/>人</text:p>
            <text:p text:style-name="P34">代 <text:s/>表 <text:s/>人</text:p>
            <text:p text:style-name="P34">姓 <text:s text:c="5"/>名</text:p>
          </table:table-cell>
          <table:table-cell table:style-name="表格1.A5" table:number-columns-spanned="3" office:value-type="string">
            <text:p text:style-name="P8">（無代理人或代表人者免填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出 <text:s text:c="5"/>生</text:p>
            <text:p text:style-name="P31">年 <text:s/>月 <text:s/>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身分證明</text:p>
            <text:p text:style-name="P9">文件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1">住 <text:s/>居 <text:s/>所</text:p>
          </table:table-cell>
          <table:table-cell table:style-name="表格1.A1" table:number-columns-spanned="2" office:value-type="string">
            <text:p text:style-name="P6">□□□□□</text:p>
            <text:p text:style-name="P6"/>
          </table:table-cell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16"><text:span text:style-name="T5">原措施</text:span><text:span text:style-name="T6">單位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原措施發文日期及文號(或敘明原措施為何)：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收受(或知悉)措施之年月日及收受(或知悉)方式：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7"><text:span text:style-name="T5">壹、申訴之事實及理由（請具體指陳</text:span><text:span text:style-name="T7">其違法或不當之處</text:span><text:span text:style-name="T5">）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6">貳、希望獲得之具體補救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8">參、涉及性別平等事件者有無提起「申復」程序：(無涉性平事件者免填)</text:p>
            <text:p text:style-name="P28"><text:s text:c="4"/>□ 無；□ 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3"><text:span text:style-name="T7">肆</text:span><text:span text:style-name="T5">、就本申訴事件有無提起訴願、訴訟或依勞資爭議處理法申請調解、仲裁或裁決：</text:span></text:p>
            <text:p text:style-name="P24"><text:s text:c="4"/>□ 無；□ 有（請說明 <text:s text:c="23"/>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9"><text:span text:style-name="T7">伍</text:span><text:span text:style-name="T5">、提起申訴之年月日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8"><text:span text:style-name="T7">陸</text:span><text:span text:style-name="T5">、檢附之相關文件及證據（列舉於下，</text:span><text:span text:style-name="T7">並編號如附件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9">一、原措施文書</text:p>
            <text:p text:style-name="P7"><text:s text:c="4"/>二、其他…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4" office:value-type="string">
            <text:p text:style-name="P25"/>
            <text:p text:style-name="P25">此致 </text:p>
            <text:p text:style-name="P22"><text:span text:style-name="T9">慈濟科技大學職員工</text:span><text:span text:style-name="T8">申訴評議委員會</text:span></text:p>
            <text:p text:style-name="P11"/>
            <text:p text:style-name="P11"/>
            <text:p text:style-name="P11"><text:s text:c="30"/>申訴人 <text:s text:c="17"/>（簽名或蓋章）</text:p>
            <text:p text:style-name="P11"><text:s text:c="32"/></text:p>
            <text:p text:style-name="P26"><text:span text:style-name="T9">代理人</text:span><text:span text:style-name="T8"> <text:s text:c="5"/></text:span></text:p>
            <text:p text:style-name="P26"><text:span text:style-name="T9">代表人</text:span><text:span text:style-name="T8"> <text:s text:c="17"/>（簽名或蓋章）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2">中 <text:s text:c="4"/>華 <text:s text:c="4"/>民 <text:s text:c="4"/>國 <text:s text:c="10"/>年 <text:s text:c="10"/>月 <text:s text:c="10"/>日</text:p>
          </table:table-cell>
          <table:covered-table-cell/>
          <table:covered-table-cell/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申 訴 書</dc:title>
    <meta:initial-creator>moejsmpc;竹口一</meta:initial-creator>
    <meta:creation-date>2018-12-05T11:56:00</meta:creation-date>
    <dc:date>2018-12-06T15:18:13.866000000</dc:date>
    <meta:print-date>2005-08-18T11:38:00</meta:print-date>
    <meta:editing-cycles>7</meta:editing-cycles>
    <meta:editing-duration>PT3M30S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52" meta:word-count="418" meta:character-count="733" meta:non-whitespace-character-count="457"/>
    <meta:user-defined meta:name="Operator">2125</meta:user-defined>
  </office:meta>
</office:document-meta>
</file>