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35cm" loext:contextual-spacing="false" fo:line-height="1.129cm" fo:text-align="justify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text-align="center" style:justify-single-word="false" fo:text-indent="0cm" style:auto-text-indent="false" style:writing-mode="lr-tb"/>
      <style:text-properties fo:color="#000000"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3" style:family="paragraph" style:parent-style-name="Normal_20__28_Web_29_" style:master-page-name="Standard">
      <style:paragraph-properties fo:margin-left="0cm" fo:margin-right="0cm" fo:margin-top="0.494cm" fo:margin-bottom="0cm" loext:contextual-spacing="false" fo:text-align="center" style:justify-single-word="false" fo:text-indent="0cm" style:auto-text-indent="false" style:page-number="auto" style:writing-mode="lr-tb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0.847cm" fo:text-indent="0cm" style:auto-text-indent="false" style:writing-mode="lr-tb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line-height="0.847cm" fo:text-indent="0cm" style:auto-text-indent="false" style:writing-mode="lr-tb"/>
      <style:text-properties fo:color="#000000"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6" style:family="paragraph" style:parent-style-name="Normal_20__28_Web_29_">
      <style:paragraph-properties fo:margin-left="1.012cm" fo:margin-right="0cm" fo:margin-top="0cm" fo:margin-bottom="0cm" loext:contextual-spacing="false" fo:line-height="0.847cm" fo:text-indent="-1.012cm" style:auto-text-indent="false" style:writing-mode="lr-tb"/>
    </style:style>
    <style:style style:name="P7" style:family="paragraph" style:parent-style-name="Normal_20__28_Web_29_">
      <style:paragraph-properties fo:margin-left="0.889cm" fo:margin-right="0cm" fo:margin-top="0cm" fo:margin-bottom="0cm" loext:contextual-spacing="false" fo:line-height="0.847cm" fo:text-indent="-0.889cm" style:auto-text-indent="false" style:writing-mode="lr-tb"/>
    </style:style>
    <style:style style:name="P8" style:family="paragraph" style:parent-style-name="Normal_20__28_Web_29_">
      <style:paragraph-properties fo:margin-left="0.963cm" fo:margin-right="0cm" fo:margin-top="0cm" fo:margin-bottom="0cm" loext:contextual-spacing="false" fo:line-height="0.847cm" fo:text-indent="-0.963cm" style:auto-text-indent="false" style:writing-mode="lr-tb"/>
    </style:style>
    <style:style style:name="P9" style:family="paragraph" style:parent-style-name="Normal_20__28_Web_29_">
      <style:paragraph-properties fo:margin-left="0.938cm" fo:margin-right="0cm" fo:margin-top="0cm" fo:margin-bottom="0cm" loext:contextual-spacing="false" fo:line-height="0.847cm" fo:text-indent="-0.938cm" style:auto-text-indent="false" style:writing-mode="lr-tb"/>
    </style:style>
    <style:style style:name="P10" style:family="paragraph" style:parent-style-name="Normal_20__28_Web_29_">
      <style:paragraph-properties fo:margin-left="0.94cm" fo:margin-right="0cm" fo:margin-top="0cm" fo:margin-bottom="0cm" loext:contextual-spacing="false" fo:line-height="0.847cm" fo:text-indent="-0.94cm" style:auto-text-indent="false" style:writing-mode="lr-tb"/>
    </style:style>
    <style:style style:name="P11" style:family="paragraph" style:parent-style-name="Normal_20__28_Web_29_">
      <style:paragraph-properties fo:margin-left="0.94cm" fo:margin-right="0cm" fo:margin-top="0cm" fo:margin-bottom="0cm" loext:contextual-spacing="false" fo:line-height="0.847cm" fo:text-indent="-0.94cm" style:auto-text-indent="false" style:writing-mode="lr-tb"/>
      <style:text-properties fo:color="#000000"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12" style:family="paragraph" style:parent-style-name="Normal_20__28_Web_29_">
      <style:paragraph-properties fo:margin-left="0.861cm" fo:margin-right="0cm" fo:margin-top="0cm" fo:margin-bottom="0cm" loext:contextual-spacing="false" fo:line-height="0.847cm" fo:text-indent="-0.861cm" style:auto-text-indent="false" style:writing-mode="lr-tb"/>
    </style:style>
    <style:style style:name="P13" style:family="paragraph" style:parent-style-name="Normal_20__28_Web_29_">
      <style:paragraph-properties fo:margin-left="0.988cm" fo:margin-right="0cm" fo:margin-top="0cm" fo:margin-bottom="0cm" loext:contextual-spacing="false" fo:line-height="0.847cm" fo:text-indent="-0.988cm" style:auto-text-indent="false" style:writing-mode="lr-tb"/>
    </style:style>
    <style:style style:name="P14" style:family="paragraph" style:parent-style-name="Normal_20__28_Web_29_">
      <style:paragraph-properties fo:margin-left="0.049cm" fo:margin-right="0cm" fo:margin-top="0cm" fo:margin-bottom="0cm" loext:contextual-spacing="false" fo:line-height="0.847cm" fo:text-indent="-0.049cm" style:auto-text-indent="false" style:writing-mode="lr-tb"/>
    </style:style>
    <style:style style:name="T1" style:family="text">
      <style:text-properties fo:color="#000000" style:font-name="標楷體" fo:font-size="20pt" fo:language="en" fo:country="US" fo:font-weight="bold" style:font-name-asian="標楷體1" style:font-size-asian="20pt" style:language-asian="zh" style:country-asian="TW" style:font-weight-asian="bold" style:font-name-complex="標楷體1" style:font-size-complex="20pt" style:language-complex="ar" style:country-complex="SA"/>
    </style:style>
    <style:style style:name="T2" style:family="text">
      <style:text-properties fo:color="#000000" style:font-name="標楷體" fo:font-size="14pt" fo:language="en" fo:country="US" fo:font-weight="bold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T3" style:family="text">
      <style:text-properties fo:color="#000000"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4" style:family="text">
      <style:text-properties fo:color="#000000" style:font-name="標楷體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5" style:family="text">
      <style:text-properties fo:color="#000000" style:font-name="標楷體" fo:font-size="12pt" fo:language="en" fo:country="US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fo:color="#000000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7" style:family="text"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8" style:family="text">
      <style:text-properties style:font-name="標楷體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name-complex="標楷體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慈濟科技大學約聘行政人員聘任合約書</text:span><text:span text:style-name="T2">(附件一)</text:span></text:p>
      <text:p text:style-name="P4"><text:span text:style-name="T5"><text:s text:c="4"/></text:span><text:span text:style-name="T3">慈濟學校財團法人慈濟科技大學（下稱甲方）茲因研究(專案)計劃或業務需求，僱用</text:span><text:span text:style-name="T4"> <text:s text:c="6"/></text:span><text:span text:style-name="T3">君（下稱乙方）擔任甲方之</text:span><text:span text:style-name="T4"> <text:s text:c="8"/></text:span><text:span text:style-name="T3">(職稱)，甲乙雙方簽訂下列條款以茲共同遵行：</text:span></text:p>
      <text:p text:style-name="P4"><text:span text:style-name="T3">第一條 僱用期間及試用規定</text:span></text:p>
      <text:p text:style-name="P6"><text:span text:style-name="T3">一、僱用期間自民國 <text:s/>年 <text:s/>月 <text:s/>日起至民國 <text:s/>年 <text:s/>月 <text:s/>日止，合約期滿即</text:span><text:span text:style-name="T7">解除</text:span><text:span text:style-name="T3">，乙方應依規定辦妥離職移交手續。</text:span></text:p>
      <text:p text:style-name="P7"><text:span text:style-name="T3">二、乙方應先經試用，試用期自僱用生效日起</text:span><text:span text:style-name="T8"> <text:s text:c="2"/></text:span><text:span text:style-name="T7">個月</text:span><text:span text:style-name="T3">，必要時甲方得預告通知延長。試用期滿經考核評定不錄用者，甲方得終止本合約，乙方應在主管通知後立即辦理離職移交手續。</text:span></text:p>
      <text:p text:style-name="P4"><text:span text:style-name="T3">第二條 工作內容</text:span></text:p>
      <text:p text:style-name="P4"><text:span text:style-name="T3">(各處室視實際業務或職務說明書填寫)</text:span></text:p>
      <text:p text:style-name="P4"><text:span text:style-name="T3">第三條 僱用報酬</text:span></text:p>
      <text:p text:style-name="P8"><text:span text:style-name="T3">一、每月薪資新台幣</text:span><text:span text:style-name="T4"> <text:s text:c="8"/></text:span><text:span text:style-name="T3">元整，試用期亦同。上開工資已包含勞動動基準法第39條所定例假日照給之工資。 </text:span></text:p>
      <text:p text:style-name="P9"><text:span text:style-name="T3">二、前項給付標準，甲方得因職務及工作地區調動調整之。甲方應於每月月底一次給付當月份結算僱用報酬之全額予乙方，遇國定例假日或特殊情形無法如期發放時，得順延之。</text:span></text:p>
      <text:p text:style-name="P4"><text:span text:style-name="T3">第四條 工作規範</text:span></text:p>
      <text:p text:style-name="P10"><text:span text:style-name="T3">一、乙方受僱期間應遵守甲方之一切管理規章及主管之指派執行工作。</text:span></text:p>
      <text:p text:style-name="P12"><text:span text:style-name="T3">二、甲方嚴守政治中立超然之立場，乙方受僱期間不得藉甲方名義及資源參與和從事政黨政治活動，亦不得參與任何政黨政治之示威、靜坐等活動。</text:span></text:p>
      <text:p text:style-name="P12"><text:span text:style-name="T3">三、受僱期間非經甲方同意，乙方不得在外兼職。</text:span></text:p>
      <text:p text:style-name="P13"><text:span text:style-name="T3">四、乙方受僱期間所知悉或持有之人事、會計、計畫等及其他相關事項，應負保守秘密之義務，除因法律規定或依法院之命令必須揭露，非經甲方事前以書面允許，絕不得擅為洩漏、告知、交付或移轉第三人，或對外發表，或供自己或第三人使用等一切有損甲方之行為，如致甲方受有損害，乙方應負賠償責任。離職後亦同。</text:span></text:p>
      <text:p text:style-name="P4"><text:span text:style-name="T3">第五條 行政管理</text:span></text:p>
      <text:p text:style-name="P4"><text:soft-page-break/><text:span text:style-name="T3">乙方之管理皆依甲方之「教職員服務規則」、「教職員服務細則」、「留職停薪辦法」辦理。</text:span></text:p>
      <text:p text:style-name="P4"><text:span text:style-name="T3">第六條 工作時間及休假</text:span></text:p>
      <text:p text:style-name="P10"><text:span text:style-name="T3">一、乙方正常工作時間以每日不超過八小時，每兩週不超過八十四小時為原則，惟乙方同意甲方得視實際工作需求，於每月正常工作時間內採輪班制或彈性調整每日工時，但以每日不超過十小時為限。</text:span></text:p>
      <text:p text:style-name="P13"><text:span text:style-name="T3">二、所有假別依勞動基準法等相關法令辦理，惟乙方同意甲方得視實際工作需求，於符合前項規定之範圍內，彈性調整實際工作日、例假、休假日之分配。</text:span></text:p>
      <text:p text:style-name="P10"><text:span text:style-name="T3">第七條 智慧財產權保護</text:span></text:p>
      <text:p text:style-name="P4"><text:span text:style-name="T3">乙方於職務上完成之著作，以甲方為著作人，享有著作人格權及著作財產權；於職務上所完成之發明、新型或新式樣，其專利申請權及專利權屬於甲方，乙方不得另請求支付報酬。</text:span></text:p>
      <text:p text:style-name="P4"><text:span text:style-name="T3">第八條 終止及離職</text:span></text:p>
      <text:p text:style-name="P13"><text:span text:style-name="T3">一、甲方因經費刪減，業務裁縮或其他重大事由，得提前終止契約，惟應至少一個月前通知。乙方因特別事故擬提前終止本合約時，應預先於終止前一個月提出，試用期應於終止前七日提出。</text:span></text:p>
      <text:p text:style-name="P10"><text:span text:style-name="T3">二、乙方違反本合約第四條、第七條之約定時，甲方得以違反本合約情節重大不經預告終止僱用，致甲方受有損害者，應負賠償責任。</text:span></text:p>
      <text:p text:style-name="P6"><text:span text:style-name="T3">三、僱用合約期滿或終止，乙方應依甲方規定辦妥離職手續，於生效日前完成業務移交手續，未辦理或經管物品有遺失、毀損，致甲方受有損害者，應負賠償責任。</text:span></text:p>
      <text:p text:style-name="P4"><text:span text:style-name="T3">第九條 保險、退休金提繳</text:span></text:p>
      <text:p text:style-name="P4"><text:span text:style-name="T3">甲方應為乙方於進用期間，依法辦理參加勞工保險、就業保險及全民健康保險，並應依勞工退休金條例提繳退休金。</text:span></text:p>
      <text:p text:style-name="P10"><text:span text:style-name="T3">第十條 職業災害</text:span></text:p>
      <text:p text:style-name="P4"><text:span text:style-name="T3">乙方如發生職業災害，甲方應依勞動基準法、職業災害勞工保護法、勞工保險條例等相關規定辦理。</text:span></text:p>
      <text:p text:style-name="P10"><text:span text:style-name="T3">第十一條 不得請求資遣費</text:span></text:p>
      <text:p text:style-name="P10"><text:span text:style-name="T3">乙方不得因契約終止或屆滿，對甲方請求資遣費。</text:span></text:p>
      <text:p text:style-name="P4"><text:soft-page-break/><text:span text:style-name="T3">第十二條　乙方應遵守校規，服儀端正整齊，如有以下犯上或同事間爭執發生辱罵打架等情節重大，經查證屬實者，即予解除合約，不得異議。</text:span></text:p>
      <text:p text:style-name="P4"><text:span text:style-name="T3">第十三條 應遵守性別平等教育法、兩性工作平等法、性侵害性騷擾或性霸凌防治準則等相關規定，應尊重性別平等，維護學生權益，如有違反相關法令及本校有關規定，經查證屬實，即予解約。</text:span></text:p>
      <text:p text:style-name="P4"><text:span text:style-name="T3">第十四條　應嚴守政治中立超然之立場，受聘期間不得藉校方名義及資源，參與和從事政黨政治活動，亦不得參與任何政黨政治之示威、靜坐等活動，如有違反上述事實，經查明屬實者，經校方通知，無條件自動辦理辭職。</text:span></text:p>
      <text:p text:style-name="P10"><text:span text:style-name="T3">第十五條 訴訟管轄</text:span></text:p>
      <text:p text:style-name="P14"><text:span text:style-name="T3">如因本合約涉訟，甲乙雙方合意由台灣花蓮地方法院為第一審管轄法院。</text:span></text:p>
      <text:p text:style-name="P10"><text:span text:style-name="T3">第十六條 其他規定</text:span></text:p>
      <text:p text:style-name="P4"><text:span text:style-name="T3">本合約未規範事項，悉依甲方之「教職員服務規則」「教職員服務細則」或其他相關規定辦理。</text:span></text:p>
      <text:p text:style-name="P10"><text:span text:style-name="T3">第十七條 合約及規則修訂</text:span></text:p>
      <text:p text:style-name="P4"><text:span text:style-name="T3">本合約得經雙方同意以補充協議書修訂之。甲方得因法令變動，主管機關指示或實務作業需要，修訂工作規則及其他相關規定。</text:span></text:p>
      <text:p text:style-name="P10"><text:span text:style-name="T3">第十八條 合約份數</text:span></text:p>
      <text:p text:style-name="P10"><text:span text:style-name="T3">本合約壹式貳份，由甲、乙方各執壹份為憑。</text:span></text:p>
      <text:p text:style-name="P11"/>
      <text:p text:style-name="P11"/>
      <text:p text:style-name="P4"><text:span text:style-name="T3">甲　　　方：慈濟學校財團法人慈濟科技大學</text:span></text:p>
      <text:p text:style-name="P4"><text:span text:style-name="T3">法定代理人： </text:span></text:p>
      <text:p text:style-name="P4"><text:span text:style-name="T3">地　　　址：花蓮市建國路二段880號</text:span></text:p>
      <text:p text:style-name="P5"/>
      <text:p text:style-name="P4"><text:span text:style-name="T3">乙　　　方：　　　　　　　　　　　　　　　簽章</text:span></text:p>
      <text:p text:style-name="P4"><text:span text:style-name="T3">身分證字號：</text:span></text:p>
      <text:p text:style-name="P4"><text:span text:style-name="T3">住　　　址：</text:span></text:p>
      <text:p text:style-name="P2"/>
      <text:p text:style-name="P1"><text:span text:style-name="T6">中　　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951cm" fo:margin-right="0cm" fo:line-height="0.776cm" fo:text-align="start" style:justify-single-word="false" fo:orphans="0" fo:widows="0" fo:text-indent="-1.951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約聘行政人員聘任合約書(附件一)</dc:title>
    <meta:initial-creator>PC-1632</meta:initial-creator>
    <meta:creation-date>2018-01-29T11:37:00</meta:creation-date>
    <dc:date>2018-01-29T11:37:00</dc:date>
    <meta:editing-cycles>2</meta:editing-cycles>
    <meta:editing-duration>P0D</meta:editing-duration>
    <meta:document-statistic meta:table-count="0" meta:image-count="0" meta:object-count="0" meta:page-count="3" meta:paragraph-count="50" meta:word-count="1810" meta:character-count="1922" meta:non-whitespace-character-count="1813"/>
    <meta:generator>LibreOffice/5.4.4.2$Windows_X86_64 LibreOffice_project/2524958677847fb3bb44820e40380acbe820f960</meta:generator>
    <meta:user-defined meta:name="Operator">2125</meta:user-defined>
  </office:meta>
</office:document-meta>
</file>