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7cm" fo:margin-left="-0.067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693cm" fo:keep-together="auto"/>
    </style:style>
    <style:style style:name="表格1.14" style:family="table-row">
      <style:table-row-properties style:min-row-height="0.60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top="0cm" fo:margin-bottom="0.318cm" loext:contextual-spacing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慈濟科技大學教師升等申復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 復 人</text:p>
            <text:p text:style-name="P13">姓 <text:s text:c="3"/>名 <text:s text:c="4"/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身分證明文件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出生日期</text:p>
          </table:table-cell>
          <table:table-cell table:style-name="表格1.A2" office:value-type="string">
            <text:p text:style-name="P13"><text:s text:c="8"/>年 <text:s text:c="6"/>月 <text:s text:c="6"/>日</text:p>
          </table:table-cell>
          <table:table-cell table:style-name="表格1.A2" office:value-type="string">
            <text:p text:style-name="P13">服務單位及 職 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住 居 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電 <text:s text:c="3"/>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5" table:number-columns-spanned="4" office:value-type="string">
            <text:p text:style-name="P3">為原措施之單位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2">收受(或知悉)措施之年月日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壹、申復之事實及理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貳、希望獲得之具體補救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參、檢附文件及證據(列舉於後，裝訂如附件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4">一、原措施文書</text:p>
            <text:p text:style-name="P9"><text:span text:style-name="T2">二、其他…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4" office:value-type="string">
            <text:p text:style-name="P12"><text:s text:c="4"/>此致</text:p>
            <text:p text:style-name="P12"><text:s text:c="2"/>慈濟科技大學 校教師評審委員會</text:p>
            <text:p text:style-name="P10"><text:span text:style-name="T2"><text:s text:c="30"/>申復人 <text:s text:c="21"/></text:span><text:span text:style-name="T3">(簽名或蓋章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4" office:value-type="string">
            <text:p text:style-name="P8">中 華 民 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Standard"><text:span text:style-name="T3">註：</text:span><text:span text:style-name="T1">欄位如不敷填寫，請自行延伸表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訴事實及理由：</dc:title>
    <meta:initial-creator>ineas</meta:initial-creator>
    <meta:creation-date>2018-11-23T09:42:00</meta:creation-date>
    <dc:date>2018-12-06T14:56:02.072000000</dc:date>
    <meta:print-date>2018-11-17T17:20:00</meta:print-date>
    <meta:editing-cycles>5</meta:editing-cycles>
    <meta:editing-duration>PT3M4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2" meta:word-count="175" meta:character-count="290" meta:non-whitespace-character-count="175"/>
  </office:meta>
</office:document-meta>
</file>