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86cm" fo:margin-left="-0.067cm" style:page-number="auto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5.729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1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15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4" style:family="table-row">
      <style:table-row-properties style:min-row-height="0.857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6" style:family="table-row">
      <style:table-row-properties style:min-row-height="1.69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4.011cm" fo:keep-together="always"/>
    </style:style>
    <style:style style:name="表格1.8" style:family="table-row">
      <style:table-row-properties style:min-row-height="1.58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慈濟科技大學教職同仁出勤未線上簽到退證明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員工代碼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異常</text:p>
            <text:p text:style-name="P6">簽到退日期</text:p>
          </table:table-cell>
          <table:table-cell table:style-name="表格1.B4" table:number-columns-spanned="3" office:value-type="string">
            <text:p text:style-name="P1"><text:span text:style-name="T1">民國</text:span><text:span text:style-name="T2"> <text:s text:c="12"/></text:span><text:span text:style-name="T1">年</text:span><text:span text:style-name="T2"> <text:s text:c="12"/></text:span><text:span text:style-name="T1">月</text:span><text:span text:style-name="T2"> <text:s text:c="12"/></text:span><text:span text:style-name="T1"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異常</text:p>
            <text:p text:style-name="P6">簽到退時段</text:p>
          </table:table-cell>
          <table:table-cell table:style-name="表格1.B5" office:value-type="string">
            <text:p text:style-name="P4">簽到時間</text:p>
          </table:table-cell>
          <table:table-cell table:style-name="表格1.B4" table:number-columns-spanned="2" office:value-type="string">
            <text:p text:style-name="P4">簽退時間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>　　　　時　　　　　分</text:p>
          </table:table-cell>
          <table:table-cell table:style-name="表格1.C6" table:number-columns-spanned="2" office:value-type="string">
            <text:p text:style-name="P8">　　　　　時　　　　　分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異常</text:p>
            <text:p text:style-name="P6">簽到退原因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2"><text:s text:c="2"/></text:span><text:span text:style-name="T1">填表人簽章：</text:span></text:p>
            <text:p text:style-name="P8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</table:table>
      <text:p text:style-name="P3"/>
      <text:p text:style-name="P3"/>
      <text:p text:style-name="P3"/>
      <text:p text:style-name="P3">　　　　　　　　　　　 <text:s text:c="3"/>　　單位主管核章：</text:p>
      <text:p text:style-name="P3"/>
      <text:p text:style-name="P3"/>
      <text:p text:style-name="P3"/>
      <text:p text:style-name="P3"/>
      <text:p text:style-name="P3">附註：</text:p>
      <text:p text:style-name="P3">一、本證明單係供個人確實出勤卻未線上簽到退證明用。</text:p>
      <text:p text:style-name="P3">二、本證明單於單位主管核章後送人事室辦理。</text:p>
      <text:p text:style-name="P3">三、異常出勤未線上申請者應於出勤日後三日內提出否則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2.801cm" fo:margin-right="2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員出勤漏未簽到退證明單-個人</dc:title>
    <meta:initial-creator>.</meta:initial-creator>
    <meta:creation-date>2017-10-27T15:41:00</meta:creation-date>
    <dc:date>2018-11-21T09:09:25.194000000</dc:date>
    <meta:print-date>2018-11-21T09:08:52.472000000</meta:print-date>
    <meta:editing-cycles>5</meta:editing-cycles>
    <meta:editing-duration>PT2M3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2" meta:word-count="161" meta:character-count="238" meta:non-whitespace-character-count="161"/>
  </office:meta>
</office:document-meta>
</file>