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New Gulim1" svg:font-family="'New Gulim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3cm" fo:margin-top="0cm" fo:margin-bottom="0cm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.501cm"/>
    </style:style>
    <style:style style:name="表格1.F" style:family="table-column">
      <style:table-column-properties style:column-width="3.79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.318cm" loext:contextual-spacing="false" fo:line-height="0.706cm" fo:text-align="center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align="center" style:justify-single-word="false" fo:text-indent="0cm" style:auto-text-indent="false" style:page-number="auto" style:writing-mode="lr-tb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601cm" fo:margin-right="0cm" fo:line-height="0.529cm" fo:text-align="justify" style:justify-single-word="false" fo:text-indent="-0.601cm" style:auto-text-indent="false" style:writing-mode="lr-tb"/>
    </style:style>
    <style:style style:name="P15" style:family="paragraph" style:parent-style-name="Standard">
      <style:paragraph-properties fo:margin-left="0.497cm" fo:margin-right="0cm" style:line-height-at-least="0cm" fo:text-align="justify" style:justify-single-word="false" fo:text-indent="-0.49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702cm" fo:margin-right="0cm" style:line-height-at-least="0cm" fo:text-align="justify" style:justify-single-word="false" fo:text-indent="-0.702cm" style:auto-text-indent="false" style:writing-mode="lr-tb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17" style:family="paragraph" style:parent-style-name="Standard">
      <style:paragraph-properties fo:margin-left="0.653cm" fo:margin-right="0cm" style:line-height-at-least="0cm" fo:text-align="justify" style:justify-single-word="false" fo:text-indent="-0.653cm" style:auto-text-indent="false" style:writing-mode="lr-tb"/>
    </style:style>
    <style:style style:name="P18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Times New Roman2" style:font-size-complex="20pt" style:language-complex="ar" style:country-complex="SA"/>
    </style:style>
    <style:style style:name="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 loext:padding="0cm" loext:border="0.51pt solid #000000"/>
    </style:style>
    <style:style style:name="T4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5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etter-spacing="-0.018cm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5" style:family="text">
      <style:text-properties style:font-name="標楷體" fo:font-size="11pt" fo:letter-spacing="-0.018cm" style:font-name-asian="標楷體1" style:font-size-asian="11pt" style:font-name-complex="標楷體1" style:font-size-complex="11pt"/>
    </style:style>
    <style:style style:name="T16" style:family="text"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17" style:family="text">
      <style:text-properties style:font-name="標楷體" fo:font-size="13pt" fo:language="en" fo:country="US" style:text-underline-style="solid" style:text-underline-width="auto" style:text-underline-color="font-color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18" style:family="text">
      <style:text-properties style:font-name="標楷體" fo:font-size="10pt" style:letter-kerning="true" style:font-name-asian="標楷體1" style:font-size-asian="10pt" style:font-name-complex="標楷體1" style:font-size-complex="10pt" style:language-complex="ar" style:country-complex="SA"/>
    </style:style>
    <style:style style:name="T19" style:family="text">
      <style:text-properties fo:color="#ff0000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0" style:family="text"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1" style:family="text">
      <style:text-properties style:font-name="New Gulim" fo:font-size="12pt" fo:language="en" fo:country="US" style:letter-kerning="false" style:font-name-asian="標楷體1" style:font-size-asian="12pt" style:language-asian="zh" style:country-asian="TW" style:font-name-complex="New Gulim1" style:font-size-complex="12pt" style:language-complex="ar" style:country-complex="SA"/>
    </style:style>
    <style:style style:name="T22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慈濟科技大學 兼任教師勞、健保投保通知書</text:span></text:p>
      <text:p text:style-name="P1"><text:span text:style-name="T1">107學年度第1學期</text:span></text:p>
      <text:p text:style-name="P14"><text:span text:style-name="T2">◎完成聘任程序之兼任教師，如有實際授課支領鐘點費者，請填妥本表。</text:span></text:p>
      <text:p text:style-name="P14"><text:span text:style-name="T2">◎勞保依規定不得追溯加/退保，如有異動請務必於</text:span><text:span text:style-name="T19">生效日前</text:span><text:span text:style-name="T2">至人事室辦理。</text:span></text:p>
      <text:p text:style-name="P14"><text:span text:style-name="T4">◎重要事項說明如下，請詳閱：</text:span></text:p>
      <text:p text:style-name="P3"><text:span text:style-name="T20"><text:s text:c="2"/>一、依行政院勞工委員會98年5月1日勞保2字第0980140222號令：「年滿15歲以上，65</text:span><text:span text:style-name="T2">歲</text:span></text:p>
      <text:p text:style-name="P3"><text:span text:style-name="T2"><text:s text:c="6"/>以下，</text:span><text:span text:style-name="T5">受僱從事2份以上工作的勞工</text:span><text:span text:style-name="T2">，各服務單位如均屬僱用5人以上之工廠、公司、行</text:span></text:p>
      <text:p text:style-name="P3"><text:span text:style-name="T2"><text:s text:c="6"/>號、新聞、文化、公益及合作事業之勞保強制投保單位，</text:span><text:span text:style-name="T5">各雇主均應為其辦理參加勞保，</text:span></text:p>
      <text:p text:style-name="P3"><text:span text:style-name="T2">　　　</text:span><text:span text:style-name="T5">勞工不得選擇僅於某一單位參加勞保</text:span><text:span text:style-name="T2">。」；爰此，65 歲以下且</text:span><text:span text:style-name="T3">無公保/農保/軍保</text:span><text:span text:style-name="T2">身份之兼</text:span></text:p>
      <text:p text:style-name="P3"><text:span text:style-name="T2">　　　任教師，本校將主動自學期開學教師授課當日起辦理勞保加、退保作業，以最低投保薪級</text:span></text:p>
      <text:p text:style-name="P3"><text:span text:style-name="T2">　　　投保，教師每月所需自付扣繳之金額以月計算。</text:span></text:p>
      <text:p text:style-name="P3"><text:span text:style-name="T7"><text:s text:c="2"/>二、依行政院衛生署 102年6月4日衛署健保字第1022600064 號函，有關公私立學校教職員</text:span></text:p>
      <text:p text:style-name="P3"><text:span text:style-name="T7">　　　之健保</text:span><text:span text:style-name="T21">投</text:span><text:span text:style-name="T7">保身分，除專任有給人員應以全民健康保險法</text:span><text:span text:style-name="T8">第10條</text:span><text:span text:style-name="T7">第1項第1款第1目身分參</text:span></text:p>
      <text:p text:style-name="P3"><text:span text:style-name="T7">　　　加健保外，其餘未具公教人員保險或軍人保險被保險人資格者，尚得以同條、項、款第3</text:span></text:p>
      <text:p text:style-name="P3"><text:span text:style-name="T7">　　　目被保險人身分投保。兼任教師每週上課時數未達 12小時者得投保健保，</text:span><text:span text:style-name="T6">由授課時數最</text:span></text:p>
      <text:p text:style-name="P3"><text:span text:style-name="T7">　　　</text:span><text:span text:style-name="T6">多的學校</text:span><text:span text:style-name="T7">予以投保。</text:span><text:span text:style-name="T20">爰此，本校自學期開學授課日起辦理健保加保作業，並自</text:span><text:span text:style-name="T2">每學期期末</text:span></text:p>
      <text:p text:style-name="P3"><text:span text:style-name="T2">　　　考試結束日辦理退保作業，學校將以最低投保薪級投保，</text:span><text:span text:style-name="T4">教師所需自付扣繳之金額以月計</text:span></text:p>
      <text:p text:style-name="P3"><text:span text:style-name="T2">　　　</text:span><text:span text:style-name="T4">算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4"><text:span text:style-name="T9">姓 <text:s text:c="3"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9">身分證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9">聘任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9">職 <text:s text:c="3"/>稱</text:span></text:p>
          </table:table-cell>
          <table:table-cell table:style-name="表格1.A1" table:number-columns-spanned="5" office:value-type="string">
            <text:p text:style-name="P13"><text:span text:style-name="T10"><text:s/>□</text:span><text:span text:style-name="T9">兼任教授 <text:s/></text:span><text:span text:style-name="T10">□</text:span><text:span text:style-name="T9">兼任副教授 <text:s/></text:span><text:span text:style-name="T10">□</text:span><text:span text:style-name="T9">兼任助理教授 <text:s/></text:span><text:span text:style-name="T10">□</text:span><text:span text:style-name="T9">兼任講師 <text:s/></text:span><text:span text:style-name="T10">□兼任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1">是</text:span></text:p>
            <text:p text:style-name="P4"><text:span text:style-name="T11">否</text:span></text:p>
            <text:p text:style-name="P4"><text:span text:style-name="T11">具</text:span></text:p>
            <text:p text:style-name="P4"><text:span text:style-name="T11">有</text:span></text:p>
            <text:p text:style-name="P4"><text:span text:style-name="T11">本</text:span></text:p>
            <text:p text:style-name="P4"><text:span text:style-name="T11">(全)</text:span></text:p>
            <text:p text:style-name="P4"><text:span text:style-name="T11">職</text:span></text:p>
            <text:p text:style-name="P4"><text:span text:style-name="T11">身</text:span></text:p>
            <text:p text:style-name="P4"><text:span text:style-name="T11">分</text:span></text:p>
          </table:table-cell>
          <table:table-cell table:style-name="表格1.B3" table:number-columns-spanned="5" office:value-type="string">
            <text:p text:style-name="P8"><text:span text:style-name="T12">※依教育部填報校務基本資料庫規定辦理。</text:span></text:p>
            <text:p text:style-name="P8"><text:span text:style-name="T12"><text:s/>1.□「未具本職」。</text:span></text:p>
            <text:p text:style-name="P8"><text:span text:style-name="T12"><text:s/>2.□「具本職」，具下列人員身分(請Ｖ選)：</text:span></text:p>
            <text:p text:style-name="P8"><text:span text:style-name="T12"><text:s text:c="5"/>(1)□具軍人保險身分者。</text:span></text:p>
            <text:p text:style-name="P8"><text:span text:style-name="T12"><text:s text:c="5"/>(2)□具公教人員保險身分者。 </text:span></text:p>
            <text:p text:style-name="P8"><text:span text:style-name="T12"><text:s text:c="5"/>(3)□具農民健康保險身分者。</text:span></text:p>
            <text:p text:style-name="P8"><text:span text:style-name="T12"><text:s text:c="5"/>(4)□具勞工保險身分之下列全部時間工作者：</text:span></text:p>
            <text:p text:style-name="P8"><text:span text:style-name="T12"><text:s text:c="10"/>a.以機關學校為投保單位：機關學校專任有給人員。</text:span></text:p>
            <text:p text:style-name="P8"><text:span text:style-name="T12"><text:s text:c="10"/>b.非以機關學校為投保單位：</text:span></text:p>
            <text:p text:style-name="P8"><text:span text:style-name="T12"><text:s text:c="12"/>□公、民營事業、機構之全部時間受僱者。</text:span></text:p>
            <text:p text:style-name="P8"><text:span text:style-name="T12"><text:s text:c="12"/>□雇主或自營業主。</text:span></text:p>
            <text:p text:style-name="P8"><text:span text:style-name="T12"><text:s text:c="12"/>□專門職業及技術人員自行執業者。</text:span></text:p>
            <text:p text:style-name="P8"><text:span text:style-name="T12"><text:s text:c="12"/>□未具上開身分但符合勞工保險最高投保級距者。</text:span></text:p>
            <text:p text:style-name="P8"><text:span text:style-name="T12"><text:s text:c="5"/>(5)□已依相關退休(職、伍)法規，支(兼)領退休(職、伍)給與人員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4"><text:span text:style-name="T11">勞</text:span></text:p>
            <text:p text:style-name="P7"/>
            <text:p text:style-name="P4"><text:span text:style-name="T11">保</text:span></text:p>
          </table:table-cell>
          <table:table-cell table:style-name="表格1.B4" office:value-type="string">
            <text:p text:style-name="P10"><text:span text:style-name="T14">不符合</text:span></text:p>
            <text:p text:style-name="P10"><text:span text:style-name="T12">勞保資格者</text:span></text:p>
          </table:table-cell>
          <table:table-cell table:style-name="表格1.C4" table:number-columns-spanned="4" office:value-type="string">
            <text:p text:style-name="P10"><text:span text:style-name="T14">符合</text:span></text:p>
            <text:p text:style-name="P10"><text:span text:style-name="T12">勞保資格者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<text:span text:style-name="T12">□ 現職軍公教人</text:span></text:p>
            <text:p text:style-name="P8"><text:span text:style-name="T12"><text:s text:c="3"/>員。</text:span></text:p>
            <text:p text:style-name="P8"><text:span text:style-name="T12">□ 年滿65歲且未</text:span></text:p>
            <text:p text:style-name="P8"><text:span text:style-name="T12"><text:s text:c="3"/>曾參加勞工保</text:span></text:p>
            <text:p text:style-name="P8"><text:span text:style-name="T12"><text:s text:c="3"/>險。 <text:s/></text:span></text:p>
          </table:table-cell>
          <table:table-cell table:style-name="表格1.C5" table:number-columns-spanned="4" office:value-type="string">
            <text:p text:style-name="P9"><text:span text:style-name="T15">□ 未滿65歲，現職為勞保身分或未具本職者。(參加勞工保險)</text:span></text:p>
            <text:p text:style-name="P9"><text:span text:style-name="T15">□ 未滿65歲，未曾參加任何保險。(參加勞工保險)</text:span></text:p>
            <text:p text:style-name="P9"><text:span text:style-name="T15">□ 未滿65歲，已領取勞工保險老年給付。(參加職業災害保險)</text:span></text:p>
            <text:p text:style-name="P9"><text:span text:style-name="T15">□ 未滿65歲，已領取其他社會保險養老給付。(參加勞工保險)</text:span></text:p>
            <text:p text:style-name="P8"><text:span text:style-name="T15">□ 年滿65歲，已領取勞工保險老年給付或其他社會保險養老給付。</text:span></text:p>
            <text:p text:style-name="P8"><text:span text:style-name="T15">　 <text:s/>(參加職業災害保險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<text:span text:style-name="T11">健</text:span></text:p>
            <text:p text:style-name="P4"><text:span text:style-name="T11">保</text:span></text:p>
          </table:table-cell>
          <table:table-cell table:style-name="表格1.A1" table:number-columns-spanned="5" office:value-type="string">
            <text:p text:style-name="P15"><text:span text:style-name="T13">□ </text:span><text:span text:style-name="T12">已在其他單位加保，不加入健保。</text:span></text:p>
            <text:p text:style-name="P15"><text:span text:style-name="T12">□ 未在其他單位加保，擬加入健保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4">※本人已詳閱相關事項，所填資料均屬實，如有不實，願自負相關之責。</text:span></text:p>
      <text:p text:style-name="P16"/>
      <text:p text:style-name="P17"><text:span text:style-name="T16"><text:s text:c="24"/>立書人：</text:span><text:span text:style-name="T17"> <text:s text:c="20"/></text:span><text:span text:style-name="T16"><text:s text:c="7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New Gulim1" svg:font-family="'New Gulim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Wingdings" style:font-name-asian="Wingdings1" style:font-name-complex="Wingdings1"/>
    </style:style>
    <style:style style:name="MT2" style:family="text">
      <style:text-properties style:font-name="標楷體" fo:font-size="10pt" style:letter-kerning="true" style:font-name-asian="標楷體1" style:font-size-asian="10pt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cm" fo:margin-bottom="0.6cm" fo:margin-left="1.6cm" fo:margin-right="1.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</text:span><text:span text:style-name="MT2"> 感恩您的配合與協助，讓本校人事業務順利進行。祝您 <text:s/>平安順心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</meta:initial-creator>
    <meta:creation-date>2018-09-21T09:03:00</meta:creation-date>
    <dc:date>2018-09-21T09:03:00</dc:date>
    <meta:print-date>2017-04-06T09:34:00</meta:print-date>
    <meta:editing-cycles>2</meta:editing-cycles>
    <meta:editing-duration>P0D</meta:editing-duration>
    <meta:document-statistic meta:table-count="1" meta:image-count="0" meta:object-count="0" meta:page-count="1" meta:paragraph-count="70" meta:word-count="1127" meta:character-count="1431" meta:non-whitespace-character-count="1182"/>
    <meta:generator>LibreOffice/6.0.4.2$Windows_X86_64 LibreOffice_project/9b0d9b32d5dcda91d2f1a96dc04c645c450872bf</meta:generator>
    <meta:user-defined meta:name="Operator">2125</meta:user-defined>
  </office:meta>
</office:document-meta>
</file>