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3.034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3" style:family="table-row">
      <style:table-row-properties style:min-row-height="1.192cm" fo:keep-together="always"/>
    </style:style>
    <style:style style:name="表格1.6" style:family="table-row">
      <style:table-row-properties style:min-row-height="1.549cm" fo:keep-together="always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4.29cm"/>
    </style:style>
    <style:style style:name="表格2.C" style:family="table-column">
      <style:table-column-properties style:column-width="2.06cm"/>
    </style:style>
    <style:style style:name="表格2.D" style:family="table-column">
      <style:table-column-properties style:column-width="5.503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3.034cm"/>
    </style:style>
    <style:style style:name="表格2.1" style:family="table-row">
      <style:table-row-properties style:min-row-height="1.16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2cm" fo:keep-together="auto"/>
    </style:style>
    <style:style style:name="表格2.3" style:family="table-row">
      <style:table-row-properties style:min-row-height="1.192cm" fo:keep-together="always"/>
    </style:style>
    <style:style style:name="表格2.6" style:family="table-row">
      <style:table-row-properties style:min-row-height="1.549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1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慈濟科技大學獎懲公告申請單 <text:s text:c="22"/>數量：</text:span><text:span text:style-name="T2">　　</text:span><text:span text:style-name="T1">份</text:span></text:p>
      <text:p text:style-name="P2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　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年　　　月　　　日</text:p>
          </table:table-cell>
          <table:table-cell table:style-name="表格1.A1" office:value-type="string">
            <text:p text:style-name="P3">性　別</text:p>
          </table:table-cell>
          <table:table-cell table:style-name="表格1.F1" office:value-type="string">
            <text:p text:style-name="P3"><text:span text:style-name="T5">□</text:span>男　□女</text:p>
          </table:table-cell>
        </table:table-row>
        <table:table-row table:style-name="表格1.2">
          <table:table-cell table:style-name="表格1.A1" office:value-type="string">
            <text:p text:style-name="P3">發 <text:s/>文</text:p>
            <text:p text:style-name="P3">日 <text:s/>期</text:p>
          </table:table-cell>
          <table:table-cell table:style-name="表格1.A1" office:value-type="string">
            <text:p text:style-name="Standard"><text:span text:style-name="T4"><text:s text:c="4"/></text:span><text:span text:style-name="T3">年 <text:s text:c="3"/>月 <text:s text:c="3"/>日</text:span></text:p>
          </table:table-cell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　稱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發 <text:s/>文　</text:p>
            <text:p text:style-name="P3">字 <text:s/>號　</text:p>
          </table:table-cell>
          <table:table-cell table:style-name="表格1.F1" table:number-columns-spanned="5" office:value-type="string">
            <text:p text:style-name="P1">( <text:s text:c="4"/>)慈科大人公字第 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　請</text:p>
            <text:p text:style-name="P3">用　途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備 <text:s/>註</text:p>
          </table:table-cell>
          <table:table-cell table:style-name="表格1.F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簽收欄</text:p>
          </table:table-cell>
          <table:table-cell table:style-name="表格1.A1" office:value-type="string">
            <text:p text:style-name="P1">簽章：</text:p>
            <text:p text:style-name="P3">　　年　　月　　日</text:p>
          </table:table-cell>
          <table:table-cell table:style-name="表格1.A1" office:value-type="string">
            <text:p text:style-name="P3">簽收欄</text:p>
          </table:table-cell>
          <table:table-cell table:style-name="表格1.F1" table:number-columns-spanned="3" office:value-type="string">
            <text:p text:style-name="P1">人事承辦：</text:p>
            <text:p text:style-name="P1"><text:span text:style-name="T5"><text:s text:c="9"/></text:span>年　　月　　日</text:p>
          </table:table-cell>
          <table:covered-table-cell/>
          <table:covered-table-cell/>
        </table:table-row>
      </table:table>
      <text:p text:style-name="P1">　　　　　　　　申請人：　　　　　　　　　　　　　　單位主管：　　　　　　</text:p>
      <text:p text:style-name="P1"/>
      <text:p text:style-name="P1"><text:span text:style-name="T5">※</text:span>證明文件以10份為上限。</text:p>
      <text:p text:style-name="P1"/>
      <text:p text:style-name="P1"/>
      <text:p text:style-name="P1"/>
      <text:p text:style-name="P1"/>
      <text:p text:style-name="Standard"><text:span text:style-name="T1">慈濟科技大學獎懲公告申請單 <text:s text:c="21"/>數量：</text:span><text:span text:style-name="T2">　　</text:span><text:span text:style-name="T1">份</text:span></text:p>
      <text:p text:style-name="P11">申請日期：　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姓　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3">年　　　月　　　日</text:p>
          </table:table-cell>
          <table:table-cell table:style-name="表格2.A1" office:value-type="string">
            <text:p text:style-name="P3">性　別</text:p>
          </table:table-cell>
          <table:table-cell table:style-name="表格2.F1" office:value-type="string">
            <text:p text:style-name="P3"><text:span text:style-name="T5">□</text:span>男　□女</text:p>
          </table:table-cell>
        </table:table-row>
        <table:table-row table:style-name="表格2.2">
          <table:table-cell table:style-name="表格2.A1" office:value-type="string">
            <text:p text:style-name="P3">發 <text:s/>文</text:p>
            <text:p text:style-name="P3">日 <text:s/>期</text:p>
          </table:table-cell>
          <table:table-cell table:style-name="表格2.A1" office:value-type="string">
            <text:p text:style-name="Standard"><text:span text:style-name="T4"><text:s text:c="4"/></text:span><text:span text:style-name="T3">年 <text:s text:c="3"/>月 <text:s text:c="3"/>日</text:span></text:p>
          </table:table-cell>
          <table:table-cell table:style-name="表格2.A1" office:value-type="string">
            <text:p text:style-name="P3">服務單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職　稱</text:p>
          </table:table-cell>
          <table:table-cell table:style-name="表格2.F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發 <text:s/>文　</text:p>
            <text:p text:style-name="P3">字 <text:s/>號　</text:p>
          </table:table-cell>
          <table:table-cell table:style-name="表格2.F1" table:number-columns-spanned="5" office:value-type="string">
            <text:p text:style-name="P1">( <text:s text:c="4"/>)慈科大人公字第 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申　請</text:p>
            <text:p text:style-name="P3">用　途</text:p>
          </table:table-cell>
          <table:table-cell table:style-name="表格2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備 <text:s/>註</text:p>
          </table:table-cell>
          <table:table-cell table:style-name="表格2.F1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簽收欄</text:p>
          </table:table-cell>
          <table:table-cell table:style-name="表格2.A1" office:value-type="string">
            <text:p text:style-name="P1">簽章：</text:p>
            <text:p text:style-name="P3">　　年　　月　　日</text:p>
          </table:table-cell>
          <table:table-cell table:style-name="表格2.A1" office:value-type="string">
            <text:p text:style-name="P3">簽收欄</text:p>
          </table:table-cell>
          <table:table-cell table:style-name="表格2.F1" table:number-columns-spanned="3" office:value-type="string">
            <text:p text:style-name="P1">人事承辦：</text:p>
            <text:p text:style-name="P1"><text:span text:style-name="T5"><text:s text:c="9"/></text:span>年　　月　　日</text:p>
          </table:table-cell>
          <table:covered-table-cell/>
          <table:covered-table-cell/>
        </table:table-row>
      </table:table>
      <text:p text:style-name="P1">　　　　　　　　申請人：　　　　　　　　　　　　　　單位主管：　　　　　　</text:p>
      <text:p text:style-name="P1"/>
      <text:p text:style-name="P1"><text:span text:style-name="T5">※</text:span>證明文件以10份為上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　　　□在職證明　□離職證明　　申請日期：　　　年　　　月　　　日</dc:title>
    <meta:initial-creator>電算中心</meta:initial-creator>
    <meta:creation-date>2017-10-23T14:58:00</meta:creation-date>
    <dc:date>2018-01-26T16:05:15.798000000</dc:date>
    <meta:print-date>2013-09-26T16:13:00</meta:print-date>
    <meta:editing-cycles>4</meta:editing-cycles>
    <meta:editing-duration>PT2M56S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52" meta:word-count="228" meta:character-count="487" meta:non-whitespace-character-count="230"/>
  </office:meta>
</office:document-meta>
</file>