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2cm" fo:margin-left="-0.199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2.18cm"/>
    </style:style>
    <style:style style:name="表格1.C" style:family="table-column">
      <style:table-column-properties style:column-width="2.321cm"/>
    </style:style>
    <style:style style:name="表格1.D" style:family="table-column">
      <style:table-column-properties style:column-width="1.159cm"/>
    </style:style>
    <style:style style:name="表格1.E" style:family="table-column">
      <style:table-column-properties style:column-width="0.141cm"/>
    </style:style>
    <style:style style:name="表格1.F" style:family="table-column">
      <style:table-column-properties style:column-width="3.341cm"/>
    </style:style>
    <style:style style:name="表格1.G" style:family="table-column">
      <style:table-column-properties style:column-width="1.161cm"/>
    </style:style>
    <style:style style:name="表格1.I" style:family="table-column">
      <style:table-column-properties style:column-width="1.02cm"/>
    </style:style>
    <style:style style:name="表格1.J" style:family="table-column">
      <style:table-column-properties style:column-width="3.5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0.801cm" fo:keep-together="auto"/>
    </style:style>
    <style:style style:name="表格1.7" style:family="table-row">
      <style:table-row-properties style:row-height="4.001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top="0.318cm" fo:margin-bottom="0.127cm" loext:contextual-spacing="false" fo:text-align="center" style:justify-single-word="false"/>
    </style:style>
    <style:style style:name="P11" style:family="paragraph" style:parent-style-name="Standard">
      <style:paragraph-properties fo:margin-left="-0.085cm" fo:margin-right="-0.085cm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085cm" fo:margin-right="-0.085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top="0.127cm" fo:margin-bottom="0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style:font-name-asian="標楷體1" style:font-name-complex="標楷體" style:font-size-complex="12pt"/>
    </style:style>
    <style:style style:name="T7" style:family="text">
      <style:text-properties fo:font-size="13pt" style:font-size-asian="13pt"/>
    </style:style>
    <style:style style:name="T8" style:family="text">
      <style:text-properties style:font-name="Wingdings 2" fo:font-size="13pt" style:font-name-asian="Wingdings 2" style:font-size-asian="13pt" style:font-name-complex="Wingdings 2" style:font-size-complex="13pt"/>
    </style:style>
    <style:style style:name="T9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慈濟科技大學教職員工復職申請表</text:span></text:p>
      <text:p text:style-name="P10"><text:span text:style-name="T2">　　　　　　　　　　　　　　　　　　　　　</text:span><text:span text:style-name="T6">　　申請日： <text:s/>　 <text:s/>年 <text:s/>　 <text:s/>月 <text:s/>　 <text:s/></text:span><text:span text:style-name="T9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單位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職稱</text:p>
          </table:table-cell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6">原</text:p>
            <text:p text:style-name="P6">核</text:p>
            <text:p text:style-name="P6">准</text:p>
            <text:p text:style-name="P6">留</text:p>
            <text:p text:style-name="P6">職</text:p>
            <text:p text:style-name="P6">停</text:p>
            <text:p text:style-name="P6">薪</text:p>
            <text:p text:style-name="P6">情</text:p>
            <text:p text:style-name="P6">形</text:p>
          </table:table-cell>
          <table:table-cell table:style-name="表格1.B2" office:value-type="string">
            <text:p text:style-name="P11"><text:span text:style-name="T4">留職停薪起迄時間</text:span></text:p>
          </table:table-cell>
          <table:table-cell table:style-name="表格1.I1" table:number-columns-spanned="8" office:value-type="string">
            <text:p text:style-name="P1"><text:span text:style-name="T4">自 <text:s text:c="2"/>　 <text:s/>年 <text:s text:c="2"/>　 <text:s/>月 <text:s text:c="2"/>　 <text:s/>日起至 <text:s text:c="2"/>　 <text:s/>年 <text:s text:c="2"/>　 <text:s/>月 <text:s text:c="2"/>　 <text:s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2">留職停薪事由</text:p>
          </table:table-cell>
          <table:table-cell table:style-name="表格1.C3" table:number-columns-spanned="8" office:value-type="string">
            <text:p text:style-name="Standard"><text:span text:style-name="T4">（請</text:span><text:span text:style-name="T8"></text:span><text:span text:style-name="T4">）</text:span></text:p>
            <text:p text:style-name="Standard"><text:span text:style-name="T4">□ 依法</text:span><text:span text:style-name="T4">服兵役</text:span><text:span text:style-name="T4">。</text:span></text:p>
            <text:p text:style-name="Standard"><text:span text:style-name="T4">□ </text:span><text:span text:style-name="T4">育嬰（養育三足歲以下子女）</text:span><text:span text:style-name="T4">。</text:span></text:p>
            <text:p text:style-name="Standard"><text:span text:style-name="T4">□ 教師</text:span><text:span text:style-name="T4">申請國內（外）全時進修</text:span><text:span text:style-name="T4">。</text:span></text:p>
            <text:p text:style-name="Standard"><text:span text:style-name="T4">□ </text:span><text:span text:style-name="T4">侍親（直系血親尊親屬老邁或重大傷病須侍奉）</text:span><text:span text:style-name="T4">。</text:span></text:p>
            <text:p text:style-name="Standard"><text:span text:style-name="T4">□ </text:span><text:span text:style-name="T4">配偶或子女重大傷病須照護</text:span><text:span text:style-name="T4">。</text:span></text:p>
            <text:p text:style-name="Standard"><text:span text:style-name="T4">□ 個人身體因素須療（調）養。</text:span></text:p>
            <text:p text:style-name="Standard"><text:span text:style-name="T4">□ </text:span><text:span text:style-name="T4">其他</text:span><text:span text:style-name="T4">：</text:span>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6">擬</text:p>
            <text:p text:style-name="P6">申</text:p>
            <text:p text:style-name="P6">請</text:p>
            <text:p text:style-name="P6">復</text:p>
            <text:p text:style-name="P6">職</text:p>
          </table:table-cell>
          <table:table-cell table:style-name="表格1.A1" office:value-type="string">
            <text:p text:style-name="P12">期滿復職</text:p>
          </table:table-cell>
          <table:table-cell table:style-name="表格1.I1" table:number-columns-spanned="8" office:value-type="string">
            <text:p text:style-name="P1"><text:span text:style-name="T4">□ 留職停薪期間屆滿之次日 <text:s text:c="2"/>　 <text:s/>年 <text:s text:c="2"/>　 <text:s/>月 <text:s text:c="2"/>　 <text:s/>日復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2">提前復職</text:p>
          </table:table-cell>
          <table:table-cell table:style-name="表格1.C3" table:number-columns-spanned="8" office:value-type="string">
            <text:p text:style-name="P13">□ 提前於 <text:s text:c="2"/>　 <text:s/>年 <text:s text:c="2"/>　 <text:s/>月 <text:s text:c="2"/>　 <text:s/>日復職，原因：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申 請 人</text:p>
          </table:table-cell>
          <table:covered-table-cell/>
          <table:table-cell table:style-name="表格1.A1" table:number-columns-spanned="2" office:value-type="string">
            <text:p text:style-name="P6">單位主管</text:p>
          </table:table-cell>
          <table:covered-table-cell/>
          <table:table-cell table:style-name="表格1.A1" table:number-columns-spanned="2" office:value-type="string">
            <text:p text:style-name="P6">人 事 室</text:p>
          </table:table-cell>
          <table:covered-table-cell/>
          <table:table-cell table:style-name="表格1.A1" table:number-columns-spanned="3" office:value-type="string">
            <text:p text:style-name="P6">主任秘書</text:p>
          </table:table-cell>
          <table:covered-table-cell/>
          <table:covered-table-cell/>
          <table:table-cell table:style-name="表格1.I1" office:value-type="string">
            <text:p text:style-name="P6">校 <text:s text:c="3"/>長</text:p>
          </table:table-cell>
        </table:table-row>
        <table:table-row table:style-name="表格1.7"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C3" office:value-type="string">
            <text:p text:style-name="P7"/>
          </table:table-cell>
        </table:table-row>
        <table:table-row table:style-name="表格1.2">
          <table:table-cell table:style-name="表格1.C3" table:number-columns-spanned="10" office:value-type="string">
            <text:p text:style-name="P8">備註：</text:p>
            <text:p text:style-name="Standard"><text:span text:style-name="T2">一、留職停薪期滿或留職停薪原因消滅後，應即申請復職；逾時或未按規定向本校申請復職</text:span></text:p>
            <text:p text:style-name="Standard"><text:span text:style-name="T2">　　者，視同自動辭職，不得再提出復職之申請。</text:span></text:p>
            <text:p text:style-name="Standard"><text:span text:style-name="T2">二、</text:span><text:span text:style-name="T2">留職停薪人員，應於留職停薪期間屆滿前二十日內，向</text:span><text:span text:style-name="T2">人事室提出</text:span><text:span text:style-name="T2">申請復職</text:span><text:span text:style-name="T2">。</text:span></text:p>
            <text:p text:style-name="Standard"><text:span text:style-name="T2">三、教師欲提前復職者，以配合學期辦理為原則，並應於學期開始前二個月提出申請。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室</meta:initial-creator>
    <meta:creation-date>2018-06-19T08:03:00</meta:creation-date>
    <dc:date>2018-06-19T10:38:04.167000000</dc:date>
    <meta:print-date>2018-06-15T18:50:00</meta:print-date>
    <meta:editing-cycles>3</meta:editing-cycles>
    <meta:editing-duration>PT2M13S</meta:editing-duration>
    <meta:document-statistic meta:table-count="1" meta:image-count="0" meta:object-count="0" meta:page-count="1" meta:paragraph-count="44" meta:word-count="354" meta:character-count="483" meta:non-whitespace-character-count="354"/>
    <meta:generator>LibreOffice/5.4.4.2$Windows_X86_64 LibreOffice_project/2524958677847fb3bb44820e40380acbe820f960</meta:generator>
  </office:meta>
</office:document-meta>
</file>