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6cm" fo:margin-left="0.847cm" fo:margin-top="0cm" fo:margin-bottom="0cm" table:align="left" style:writing-mode="lr-tb"/>
    </style:style>
    <style:style style:name="表格1.A" style:family="table-column">
      <style:table-column-properties style:column-width="7.213cm"/>
    </style:style>
    <style:style style:name="表格1.B" style:family="table-column">
      <style:table-column-properties style:column-width="1.0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7.24cm" fo:margin-left="1.386cm" fo:margin-top="0cm" fo:margin-bottom="0cm" table:align="left" style:writing-mode="lr-tb"/>
    </style:style>
    <style:style style:name="表格2.A" style:family="table-column">
      <style:table-column-properties style:column-width="8.139cm"/>
    </style:style>
    <style:style style:name="表格2.B" style:family="table-column">
      <style:table-column-properties style:column-width="0.9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32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212cm" fo:text-align="center" style:justify-single-word="false" fo:text-indent="0cm" style:auto-text-indent="false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size-asian="12pt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459cm" fo:text-indent="0cm" style:auto-text-indent="false" style:writing-mode="lr-tb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1.945cm"/>
        </style:tab-stops>
      </style:paragraph-properties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style:letter-kerning="false" style:font-size-asian="13pt" style:font-size-complex="13pt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>
        <style:tab-stops/>
      </style:paragraph-properties>
      <style:text-properties fo:font-size="14pt" style:letter-kerning="false" style:font-size-asian="14pt" style:font-size-complex="14pt"/>
    </style:style>
    <style:style style:name="P25" style:family="paragraph" style:parent-style-name="Body_20_Text_20_Indent_20_3">
      <style:paragraph-properties fo:margin-left="0cm" fo:margin-right="0cm" fo:line-height="0.459cm" fo:text-align="start" style:justify-single-word="false" fo:text-indent="0cm" style:auto-text-indent="false" style:writing-mode="lr-tb"/>
    </style:style>
    <style:style style:name="P26" style:family="paragraph" style:parent-style-name="Body_20_Text_20_Indent_20_3">
      <style:paragraph-properties fo:margin-left="0cm" fo:margin-right="0cm" fo:line-height="0.494cm" fo:text-align="start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.981cm" fo:margin-right="0cm" fo:line-height="0.459cm" fo:text-indent="-0.981cm" style:auto-text-indent="false" style:writing-mode="lr-tb"/>
    </style:style>
    <style:style style:name="P28" style:family="paragraph" style:parent-style-name="Standard">
      <style:paragraph-properties fo:margin-left="0.981cm" fo:margin-right="0cm" fo:line-height="0.459cm" fo:text-indent="-0.981cm" style:auto-text-indent="false" style:writing-mode="lr-tb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29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 style:writing-mode="lr-tb"/>
    </style:style>
    <style:style style:name="P30" style:family="paragraph" style:parent-style-name="Standard">
      <style:paragraph-properties fo:margin-left="0.982cm" fo:margin-right="0cm" fo:line-height="0.459cm" fo:text-indent="-0.982cm" style:auto-text-indent="false" style:writing-mode="lr-tb"/>
    </style:style>
    <style:style style:name="P31" style:family="paragraph" style:parent-style-name="Standard">
      <style:paragraph-properties fo:margin-left="1.48cm" fo:margin-right="0cm" fo:margin-top="0.161cm" fo:margin-bottom="0cm" loext:contextual-spacing="false" fo:line-height="0.882cm" fo:text-align="justify" style:justify-single-word="false" fo:text-indent="-1.48cm" style:auto-text-indent="false" style:writing-mode="lr-tb"/>
    </style:style>
    <style:style style:name="P32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 style:writing-mode="lr-tb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3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 style:writing-mode="lr-tb">
        <style:tab-stops>
          <style:tab-stop style:position="5.918cm"/>
        </style:tab-stops>
      </style:paragraph-properties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writing-mode="lr-tb"/>
    </style:style>
    <style:style style:name="P35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writing-mode="lr-tb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6" style:family="paragraph" style:parent-style-name="Standard">
      <style:paragraph-properties fo:margin-left="1.057cm" fo:margin-right="0cm" fo:line-height="0.494cm" fo:text-indent="-1.057cm" style:auto-text-indent="false" style:writing-mode="lr-tb"/>
    </style:style>
    <style:style style:name="P37" style:family="paragraph" style:parent-style-name="Standard">
      <style:paragraph-properties fo:margin-left="1.057cm" fo:margin-right="0cm" fo:line-height="0.494cm" fo:text-indent="-1.057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8" style:family="paragraph" style:parent-style-name="Body_20_Text_20_Indent_20_3">
      <style:paragraph-properties fo:margin-left="2.752cm" fo:margin-right="0cm" fo:line-height="0.459cm" fo:text-align="start" style:justify-single-word="false" fo:text-indent="-0.635cm" style:auto-text-indent="false" style:writing-mode="lr-tb"/>
    </style:style>
    <style:style style:name="P39" style:family="paragraph" style:parent-style-name="Body_20_Text_20_Indent_20_3">
      <style:paragraph-properties fo:margin-left="2.752cm" fo:margin-right="0cm" fo:line-height="0.494cm" fo:text-indent="-0.635cm" style:auto-text-indent="false" style:writing-mode="lr-tb"/>
    </style:style>
    <style:style style:name="P40" style:family="paragraph" style:parent-style-name="Body_20_Text_20_Indent_20_3">
      <style:paragraph-properties fo:margin-left="2.752cm" fo:margin-right="0cm" fo:line-height="0.494cm" fo:text-indent="-0.635cm" style:auto-text-indent="false" style:writing-mode="lr-tb"/>
      <style:text-properties fo:color="#000000" style:font-name="新細明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41" style:family="paragraph" style:parent-style-name="Body_20_Text_20_Indent_20_3">
      <style:paragraph-properties fo:margin-left="2.805cm" fo:margin-right="0cm" fo:line-height="0.459cm" fo:text-align="start" style:justify-single-word="false" fo:text-indent="-0.688cm" style:auto-text-indent="false" style:writing-mode="lr-tb"/>
    </style:style>
    <style:style style:name="P42" style:family="paragraph" style:parent-style-name="Body_20_Text_20_Indent_20_3">
      <style:paragraph-properties fo:margin-left="2.12cm" fo:margin-right="0cm" fo:line-height="0.459cm" fo:text-align="start" style:justify-single-word="false" fo:text-indent="0cm" style:auto-text-indent="false" style:writing-mode="lr-tb"/>
    </style:style>
    <style:style style:name="P43" style:family="paragraph" style:parent-style-name="Body_20_Text_20_Indent_20_3">
      <style:paragraph-properties fo:margin-left="2.117cm" fo:margin-right="0cm" fo:line-height="0.459cm" fo:text-align="start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.494cm" fo:margin-right="0cm" fo:line-height="0.459cm" fo:text-indent="0cm" style:auto-text-indent="false" style:writing-mode="lr-tb"/>
      <style:text-properties fo:color="#000000" style:font-name="Times New Roman" fo:font-size="13pt" fo:language="en" fo:country="US" style:letter-kerning="true" style:font-name-asian="標楷體1" style:font-size-asian="13pt" style:language-asian="zh" style:country-asian="TW" style:font-name-complex="新細明體1" style:font-size-complex="13pt" style:language-complex="ar" style:country-complex="SA"/>
    </style:style>
    <style:style style:name="P45" style:family="paragraph" style:parent-style-name="Standard">
      <style:paragraph-properties fo:margin-left="0.494cm" fo:margin-right="0cm" fo:line-height="0.494cm" fo:text-indent="0cm" style:auto-text-indent="false" style:writing-mode="lr-tb"/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46" style:family="paragraph" style:parent-style-name="Standard">
      <style:paragraph-properties fo:margin-left="0.494cm" fo:margin-right="0cm" fo:line-height="0.459cm" fo:text-indent="0cm" style:auto-text-indent="false" style:writing-mode="lr-tb"/>
      <style:text-properties fo:color="#000000" style:font-name="新細明體" fo:font-size="13pt" fo:language="en" fo:country="US" style:letter-kerning="true" style:font-name-asian="標楷體1" style:font-size-asian="13pt" style:language-asian="zh" style:country-asian="TW" style:font-name-complex="新細明體1" style:font-size-complex="13pt" style:language-complex="ar" style:country-complex="SA"/>
    </style:style>
    <style:style style:name="P47" style:family="paragraph" style:parent-style-name="Standard">
      <style:paragraph-properties fo:margin-left="0.494cm" fo:margin-right="0cm" fo:line-height="0.494cm" fo:text-indent="0cm" style:auto-text-indent="false" style:writing-mode="lr-tb"/>
      <style:text-properties fo:color="#000000" style:font-name="新細明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48" style:family="paragraph" style:parent-style-name="Standard">
      <style:paragraph-properties fo:margin-left="0cm" fo:margin-right="1.981cm" fo:line-height="0.212cm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49" style:family="paragraph" style:parent-style-name="Standard">
      <style:paragraph-properties fo:margin-left="0cm" fo:margin-right="1.981cm" fo:line-height="0.564cm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50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 style:writing-mode="lr-tb">
        <style:tab-stops/>
      </style:paragraph-properties>
      <style:text-properties style:font-name="標楷體" fo:font-size="13pt" style:font-size-asian="13pt" style:font-name-complex="標楷體1" style:font-size-complex="13pt"/>
    </style:style>
    <style:style style:name="P51" style:family="paragraph" style:parent-style-name="Standard">
      <style:paragraph-properties fo:margin-left="0cm" fo:margin-right="0.796cm" fo:text-align="end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247cm" fo:margin-right="0cm" fo:text-align="center" style:justify-single-word="false" fo:text-indent="0cm" style:auto-text-indent="false" style:writing-mode="lr-tb"/>
      <style:text-properties style:font-name="標楷體" fo:font-size="14pt" style:font-size-asian="14pt" style:font-size-complex="14pt"/>
    </style:style>
    <style:style style:name="P53" style:family="paragraph" style:parent-style-name="Standard">
      <style:paragraph-properties fo:margin-left="0.247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size-asian="14pt" style:font-size-complex="14pt"/>
    </style:style>
    <style:style style:name="P54" style:family="paragraph" style:parent-style-name="Standard">
      <style:paragraph-properties fo:margin-left="0.635cm" fo:margin-right="1.981cm" fo:margin-top="0.323cm" fo:margin-bottom="0cm" loext:contextual-spacing="false" fo:line-height="0.882cm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55" style:family="paragraph" style:parent-style-name="Standard">
      <style:paragraph-properties fo:margin-left="0.635cm" fo:margin-right="1.981cm" fo:line-height="0.882cm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56" style:family="paragraph" style:parent-style-name="Standard" style:master-page-name="Standard">
      <style:paragraph-properties fo:margin-left="0cm" fo:margin-right="0cm" fo:line-height="0.988cm" fo:text-align="start" style:justify-single-word="false" fo:text-indent="0cm" style:auto-text-indent="false" style:page-number="auto" style:writing-mode="lr-tb"/>
      <style:text-properties style:font-name="標楷體" fo:font-size="20pt" fo:language="en" fo:country="US" officeooo:paragraph-rsid="0015bf3a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</style:style>
    <style:style style:name="P58" style:family="paragraph" style:parent-style-name="Body_20_Text_20_Indent_20_3" style:list-style-name="WWNum10">
      <style:paragraph-properties fo:margin-left="2.963cm" fo:margin-right="0cm" fo:line-height="0.494cm" fo:text-indent="-0.794cm" style:auto-text-indent="false" style:writing-mode="lr-tb">
        <style:tab-stops>
          <style:tab-stop style:position="2.963cm"/>
        </style:tab-stops>
      </style:paragraph-properties>
    </style:style>
    <style:style style:name="P59" style:family="paragraph" style:parent-style-name="Body_20_Text_20_Indent_20_3" style:list-style-name="WWNum10">
      <style:paragraph-properties fo:margin-left="2.963cm" fo:margin-right="0cm" fo:line-height="0.494cm" fo:text-align="start" style:justify-single-word="false" fo:text-indent="-0.794cm" style:auto-text-indent="false" style:writing-mode="lr-tb">
        <style:tab-stops>
          <style:tab-stop style:position="2.963cm"/>
        </style:tab-stops>
      </style:paragraph-properties>
    </style:style>
    <style:style style:name="P60" style:family="paragraph" style:parent-style-name="Body_20_Text_20_Indent_20_3" style:list-style-name="WWNum10">
      <style:paragraph-properties fo:margin-left="2.963cm" fo:margin-right="0cm" fo:line-height="0.494cm" fo:text-indent="-0.794cm" style:auto-text-indent="false" style:writing-mode="lr-tb">
        <style:tab-stops>
          <style:tab-stop style:position="2.963cm"/>
        </style:tab-stops>
      </style:paragraph-properties>
      <style:text-properties fo:color="#000000" style:font-name="新細明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1" style:family="text">
      <style:text-properties style:font-name="標楷體" fo:font-size="24pt" fo:language="en" fo:country="US" style:letter-kerning="true" style:font-name-asian="標楷體1" style:font-size-asian="24pt" style:language-asian="zh" style:country-asian="TW" style:font-name-complex="標楷體1" style:font-size-complex="24pt" style:language-complex="ar" style:country-complex="SA" style:text-combine="lines"/>
    </style:style>
    <style:style style:name="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4" style:family="text"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5" style:family="text"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6" style:family="text"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7" style:family="text">
      <style:text-properties style:font-name="標楷體" fo:font-size="26pt" fo:language="en" fo:country="US" fo:font-weight="bold" style:letter-kerning="true" style:font-name-asian="標楷體1" style:font-size-asian="26pt" style:language-asian="zh" style:country-asian="TW" style:font-weight-asian="bold" style:font-name-complex="標楷體1" style:font-size-complex="26pt" style:language-complex="ar" style:country-complex="SA" style:text-combine="lines"/>
    </style:style>
    <style:style style:name="T8" style:family="text"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9" style:family="text"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fo:font-size="13pt" style:font-size-asian="13pt" style:font-name-complex="標楷體1" style:font-size-complex="13pt"/>
    </style:style>
    <style:style style:name="T1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3" style:family="text">
      <style:text-properties style:font-name="新細明體" fo:font-size="26pt" fo:language="en" fo:country="US" fo:font-weight="bold" style:letter-kerning="true" style:font-name-asian="標楷體1" style:font-size-asian="26pt" style:language-asian="zh" style:country-asian="TW" style:font-weight-asian="bold" style:font-name-complex="Times New Roman1" style:font-size-complex="26pt" style:language-complex="ar" style:country-complex="SA" style:text-combine="lines"/>
    </style:style>
    <style:style style:name="T14" style:family="text">
      <style:text-properties style:font-name="新細明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T15" style:family="text">
      <style:text-properties style:font-name="新細明體" fo:font-size="13pt" fo:language="en" fo:country="US" style:letter-kerning="true" style:font-name-asian="新細明體1" style:font-size-asian="13pt" style:language-asian="zh" style:country-asian="TW" style:font-name-complex="Times New Roman1" style:font-size-complex="13pt" style:language-complex="ar" style:country-complex="SA"/>
    </style:style>
    <style:style style:name="T16" style:family="text">
      <style:text-properties style:font-name="新細明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T17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18" style:family="text">
      <style:text-properties style:font-name="新細明體" fo:font-size="13pt" style:font-size-asian="13pt" style:font-size-complex="13pt"/>
    </style:style>
    <style:style style:name="T19" style:family="text">
      <style:text-properties style:font-name="新細明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21" style:family="text">
      <style:text-properties fo:color="#000000"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T22" style:family="text">
      <style:text-properties fo:color="#000000" style:font-name="Times New Roman" fo:font-size="13pt" fo:language="en" fo:country="US" style:letter-kerning="true" style:font-name-asian="標楷體1" style:font-size-asian="13pt" style:language-asian="zh" style:country-asian="TW" style:font-name-complex="新細明體1" style:font-size-complex="13pt" style:language-complex="ar" style:country-complex="SA"/>
    </style:style>
    <style:style style:name="T23" style:family="text"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4" style:family="text"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25" style:family="text">
      <style:text-properties fo:color="#000000"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6" style:family="text">
      <style:text-properties fo:color="#000000" style:font-name="新細明體" fo:font-size="13pt" fo:language="en" fo:country="US" style:letter-kerning="true" style:font-name-asian="標楷體1" style:font-size-asian="13pt" style:language-asian="zh" style:country-asian="TW" style:font-name-complex="新細明體1" style:font-size-complex="13pt" style:language-complex="ar" style:country-complex="SA"/>
    </style:style>
    <style:style style:name="T27" style:family="text">
      <style:text-properties fo:color="#000000" style:font-name="新細明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新細明體1" style:font-size-complex="13pt" style:language-complex="ar" style:country-complex="SA"/>
    </style:style>
    <style:style style:name="T28" style:family="text">
      <style:text-properties fo:color="#000000" style:font-name="新細明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29" style:family="text">
      <style:text-properties fo:color="#000000" style:font-name="新細明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新細明體1" style:font-size-complex="14pt" style:language-complex="ar" style:country-complex="SA"/>
    </style:style>
    <style:style style:name="T30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31" style:family="text"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T32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5" style:family="text">
      <style:text-properties fo:font-size="24pt" style:font-size-asian="24pt" style:font-name-complex="標楷體1" style:font-size-complex="24pt" style:text-combine="lines"/>
    </style:style>
    <style:style style:name="T36" style:family="text">
      <style:text-properties fo:font-size="12pt" style:font-size-asian="12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6"/></text:p>
      <text:p text:style-name="P9"><text:span text:style-name="T4"><text:s text:c="4"/></text:span><text:span text:style-name="T5">公 <text:s/>教 <text:s/>人 <text:s/>員 <text:s/>保 <text:s/>險</text:span></text:p>
      <text:p text:style-name="P9"><text:span text:style-name="T5">被保險人</text:span><text:span text:style-name="T7">留 <text:s text:c="2"/>職 <text:s/>停 <text:s/>薪停職</text:span><text:span text:style-name="T13">（聘）</text:span><text:span text:style-name="T7">、休職</text:span><text:span text:style-name="T5">選擇續（退）保同意書</text:span></text:p>
      <text:p text:style-name="P10"><text:span text:style-name="T3">（因育嬰或借調申請</text:span><text:span text:style-name="T20">留職停薪者，請另填專用同意書辦理</text:span><text:span text:style-name="T3">）</text:span></text:p>
      <text:p text:style-name="P2"/>
      <text:p text:style-name="P4">為保障您的權益，請詳閱以下說明再行選填：</text:p>
      <text:p text:style-name="P27"><text:span text:style-name="T21">一、被保險人</text:span><text:span text:style-name="T9">申請留職停薪</text:span><text:span text:style-name="T31">（服兵役者除外）</text:span><text:span text:style-name="T9">、停職</text:span><text:span text:style-name="T14">（聘）</text:span><text:span text:style-name="T9">或休職</text:span><text:span text:style-name="T21">時，應選擇於留職停薪</text:span><text:span text:style-name="T9">、停職</text:span><text:span text:style-name="T14">（聘）</text:span><text:span text:style-name="T9">或休職</text:span><text:span text:style-name="T21">期間「自付全部保險費續保」或「退保」，並自留職停薪、</text:span><text:span text:style-name="T9">停職</text:span><text:span text:style-name="T14">（聘）</text:span><text:span text:style-name="T9">或休職</text:span><text:span text:style-name="T21">生效日起60日內填具同意書一式2份，1份由要保機關存查，1份由要保機關併同異動名冊送公教保險部辦理。一經選定後，不得變更。</text:span></text:p>
      <text:p text:style-name="P28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p>
      <text:p text:style-name="P25"><text:span text:style-name="T31">三、</text:span><text:span text:style-name="T14">選擇續（退）保</text:span><text:span text:style-name="T31">之保險權益：</text:span></text:p>
      <text:p text:style-name="P44">（一）選擇續保者：</text:p>
      <text:p text:style-name="P38"><text:span text:style-name="T22">1、</text:span><text:span text:style-name="T26">須繳納全額保險費。</text:span></text:p>
      <text:p text:style-name="P38"><text:span text:style-name="T26">2、留職停薪、</text:span><text:span text:style-name="T9">停職</text:span><text:span text:style-name="T14">（聘）</text:span><text:span text:style-name="T9">或休職</text:span><text:span text:style-name="T26">期間計列為保險有效年資。</text:span></text:p>
      <text:p text:style-name="P38"><text:span text:style-name="T26">3、留職停薪、</text:span><text:span text:style-name="T9">停職</text:span><text:span text:style-name="T14">（聘）</text:span><text:span text:style-name="T9">或休職</text:span><text:span text:style-name="T26">期間如發生保險事故，得請領保險給付。</text:span></text:p>
      <text:p text:style-name="P46">（二）選擇退保者：</text:p>
      <text:p text:style-name="P41"><text:span text:style-name="T22">1、</text:span><text:span text:style-name="T26">停止繳納保險費，日後不得要求補繳留職停薪、</text:span><text:span text:style-name="T9">停職</text:span><text:span text:style-name="T14">（聘）</text:span><text:span text:style-name="T9">或休職</text:span><text:span text:style-name="T26">期間之保費改辦續保。</text:span></text:p>
      <text:p text:style-name="P42"><text:span text:style-name="T26">2、留職停薪、</text:span><text:span text:style-name="T9">停職</text:span><text:span text:style-name="T14">（聘）</text:span><text:span text:style-name="T9">或休職</text:span><text:span text:style-name="T26">期間無保險年資。</text:span></text:p>
      <text:p text:style-name="P43"><text:span text:style-name="T26">3、留職停薪、</text:span><text:span text:style-name="T9">停職</text:span><text:span text:style-name="T14">（聘）</text:span><text:span text:style-name="T9">或休職</text:span><text:span text:style-name="T26">期間如發生保險事故不得請領保險給付。</text:span></text:p>
      <text:p text:style-name="P29"><text:span text:style-name="T26">四、</text:span><text:span text:style-name="T9">選擇續保之被保險人，續保期間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27"><text:span text:style-name="T26">五、</text:span><text:span text:style-name="T9">選擇續保之被保險人，逾60日未繳納其應自付保險費，應溯自未繳納保險費之日起，視為退保。其於欠繳保險費期間發生保險事故所領取之保險給付，應依法追還。</text:span></text:p>
      <text:p text:style-name="P27"><text:span text:style-name="T26">六、</text:span><text:span text:style-name="T9">停職</text:span><text:span text:style-name="T14">（聘）</text:span><text:span text:style-name="T9">人員選擇續保者，如經復職</text:span><text:span text:style-name="T14">（聘）並補薪，要保機關應計算其</text:span><text:span text:style-name="T9">停職</text:span><text:span text:style-name="T14">（聘）期間應由政府或私立學校負擔之保險費並發還</text:span><text:span text:style-name="T9">被保險人。</text:span></text:p>
      <text:p text:style-name="P30"><text:span text:style-name="T27">七、</text:span><text:span text:style-name="T8">停職</text:span><text:span text:style-name="T16">（聘）</text:span><text:span text:style-name="T8">人員選擇退保者，如經復職</text:span><text:span text:style-name="T16">（聘）並補薪，僅能自復職之日辦理加保。</text:span></text:p>
      <text:p text:style-name="P48"><text:s text:c="15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15">被保險人姓名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身分證統一編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事由</text:p>
          </table:table-cell>
          <table:table-cell table:style-name="表格1.A1" table:number-columns-spanned="10" office:value-type="string">
            <text:p text:style-name="P11"><text:span text:style-name="T17">□</text:span><text:span text:style-name="T33">因</text:span><text:span text:style-name="T34"> <text:s text:c="30"/></text:span><text:span text:style-name="T33">留職停薪</text:span><text:span text:style-name="T10">。</text:span></text:p>
            <text:p text:style-name="P11"><text:span text:style-name="T17">□</text:span><text:span text:style-name="T11">停職(聘)</text:span><text:span text:style-name="T10">。</text:span><text:span text:style-name="T33"> <text:s text:c="8"/></text:span></text:p>
            <text:p text:style-name="P11"><text:span text:style-name="T17">□</text:span><text:span text:style-name="T33">休職</text:span><text:span text:style-name="T10">。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起訖日期</text:p>
            <text:p text:style-name="P11"><text:span text:style-name="T18">（</text:span><text:span text:style-name="T33">停職人員免填到期日</text:span><text:span text:style-name="T18">）</text:span></text:p>
          </table:table-cell>
          <table:table-cell table:style-name="表格1.B1" table:number-columns-spanned="10" office:value-type="string">
            <text:p text:style-name="P13">自 <text:s text:c="7"/>年 <text:s text:c="7"/>月 <text:s text:c="7"/>日</text:p>
            <text:p text:style-name="P13">至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選 擇 續（退）保</text:p>
          </table:table-cell>
          <table:table-cell table:style-name="表格1.B1" table:number-columns-spanned="10" office:value-type="string">
            <text:p text:style-name="P18"><text:span text:style-name="T17">□</text:span><text:span text:style-name="T10">自付全部保險費繼續參加本保險。</text:span></text:p>
            <text:p text:style-name="P19"><text:span text:style-name="T17">□</text:span><text:span text:style-name="T10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法定屆齡退休前1日或任期屆滿日</text:p>
            <text:p text:style-name="P11"><text:span text:style-name="T11">(留職停薪人員</text:span><text:span text:style-name="T33">免填)</text:span></text:p>
          </table:table-cell>
          <table:table-cell table:style-name="表格1.A1" table:number-columns-spanned="10" office:value-type="string">
            <text:p text:style-name="P50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5"><text:s text:c="2"/></text:span><text:span text:style-name="T9"><text:s text:c="2"/>立 <text:s/>同 <text:s/>意 <text:s/>書 人： <text:s text:c="18"/>（簽名或蓋章）</text:span></text:p>
      <text:p text:style-name="P33"><text:s text:c="3"/>聯 <text:s text:c="2"/>絡 <text:s/>地 <text:s text:c="2"/>址 ：</text:p>
      <text:p text:style-name="P32"><text:s text:c="3"/>聯 <text:s text:c="2"/>絡 <text:s/>電 <text:s text:c="2"/>話 ：</text:p>
      <text:p text:style-name="P32"><text:s text:c="3"/>服務機關(構) 學校：</text:p>
      <text:p text:style-name="P35"><text:s text:c="3"/>填 <text:s text:c="2"/>寫 <text:s/>日 <text:s text:c="2"/>期 ：　　　　　年　　　　　月　　　　　日</text:p>
      <text:p text:style-name="P1"><text:soft-page-break/><text:span text:style-name="T2"/></text:p>
      <text:p text:style-name="P1"><text:span text:style-name="T2"/></text:p>
      <text:p text:style-name="P5">公 <text:s/>教 <text:s/>人 <text:s/>員 <text:s/>保 <text:s/>險</text:p>
      <text:p text:style-name="P17"><text:span text:style-name="T5">被保險人</text:span><text:span text:style-name="T6">育嬰</text:span><text:span text:style-name="T5">留職停薪選擇續（退）保同意書</text:span></text:p>
      <text:p text:style-name="P6"><text:tab/></text:p>
      <text:p text:style-name="P7">為保障您的權益，請詳閱以下說明再行選填：</text:p>
      <text:p text:style-name="P36"><text:span text:style-name="T23">一、被保險人因育嬰申請留職停薪時，</text:span><text:span text:style-name="T25">應</text:span><text:span text:style-name="T23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37">二、被保險人留職停薪期滿之日，接續於同一要保機關以同一事由（即同一子女）辦理留職停薪或延長留職停薪期限時，不得變更原選擇之續（退）保方式。</text:p>
      <text:p text:style-name="P26"><text:span text:style-name="T32">三、</text:span><text:span text:style-name="T19">選擇續（退）保</text:span><text:span text:style-name="T32">之保險權益：</text:span></text:p>
      <text:p text:style-name="P45">（一）選擇續保者：</text:p>
      <text:p text:style-name="P39"><text:span text:style-name="T24">1、</text:span><text:span text:style-name="T28">僅須繳納自付部分保險費，並得選擇按月或遞延3年繳納。</text:span></text:p>
      <text:p text:style-name="P40">2、留職停薪期間計列為保險有效年資。</text:p>
      <text:p text:style-name="P40">3、留職停薪期間如發生保險事故，得請領保險給付。</text:p>
      <text:p text:style-name="P47">（二）選擇退保者：</text:p>
      <text:list xml:id="list292504698" text:style-name="WWNum10">
        <text:list-item>
          <text:p text:style-name="P58"><text:span text:style-name="T28">停止繳納保險費</text:span><text:span text:style-name="T30">，日後不得要求補繳留職停薪期間之保險費改辦續保</text:span><text:span text:style-name="T29">。</text:span><text:span text:style-name="T23"> </text:span></text:p>
        </text:list-item>
        <text:list-item>
          <text:p text:style-name="P60">留職停薪期間無保險年資。</text:p>
        </text:list-item>
        <text:list-item>
          <text:p text:style-name="P59"><text:span text:style-name="T32">留職停薪期間如發生</text:span><text:span text:style-name="T28">保險事故</text:span><text:span text:style-name="T32">，不得請領保險給付。</text:span></text:p>
        </text:list-item>
      </text:list>
      <text:p text:style-name="P36"><text:span text:style-name="T28">四、</text:span><text:span text:style-name="T12">選擇續保之被保險人，續保期間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36"><text:span text:style-name="T28">五、</text:span><text:span text:style-name="T12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49"><text:s text:c="5"/></text:p>
      <table:table table:name="表格2" table:style-name="表格2">
        <table:table-column table:style-name="表格2.A"/>
        <table:table-column table:style-name="表格2.B" table:number-columns-repeated="10"/>
        <table:table-row table:style-name="表格2.1">
          <table:table-cell table:style-name="表格2.A1" office:value-type="string">
            <text:p text:style-name="P22">被保險人姓名</text:p>
          </table:table-cell>
          <table:table-cell table:style-name="表格2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身分證統一編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4">嬰 <text:s text:c="2"/>兒 <text:s text:c="2"/>出 <text:s text:c="2"/>生 <text:s/>日 <text:s/>期</text:p>
          </table:table-cell>
          <table:table-cell table:style-name="表格2.A1" table:number-columns-spanned="10" office:value-type="string">
            <text:p text:style-name="P51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留職停薪</text:p>
            <text:p text:style-name="P21">起訖日期</text:p>
          </table:table-cell>
          <table:table-cell table:style-name="表格2.A1" table:number-columns-spanned="10" office:value-type="string">
            <text:p text:style-name="P23">自 <text:s text:c="6"/>年 <text:s text:c="6"/>月 <text:s text:c="6"/>日</text:p>
            <text:p text:style-name="P23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選擇續（退）保</text:p>
          </table:table-cell>
          <table:table-cell table:style-name="表格2.A1" table:number-columns-spanned="10" office:value-type="string">
            <text:p text:style-name="P52">□ 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保險費繳納方式</text:p>
            <text:p text:style-name="P8">（退保人員免填）</text:p>
          </table:table-cell>
          <table:table-cell table:style-name="表格2.A1" table:number-columns-spanned="10" office:value-type="string">
            <text:p text:style-name="P53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 text:c="3"/>立 <text:s/>同 <text:s/>意 <text:s/>書 <text:s/>人 ： <text:s text:c="21"/>（簽名或蓋章） </text:p>
      <text:p text:style-name="P55"><text:s text:c="3"/>聯 <text:s text:c="2"/>絡 <text:s text:c="2"/>地 <text:s text:c="3"/>址 ：</text:p>
      <text:p text:style-name="P55"><text:s text:c="3"/>聯 <text:s text:c="2"/>絡 <text:s text:c="2"/>電 <text:s text:c="3"/>話 ：</text:p>
      <text:p text:style-name="P55"><text:s text:c="3"/>服務機關（構）學校 ：</text:p>
      <text:p text:style-name="P55"><text:s text:c="3"/>填 <text:s text:c="2"/>寫 <text:s text:c="2"/>日 <text:s text:c="3"/>期 ：　　　　　年　　　　　月　　　　　日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line-height="0.706cm" fo:text-align="justify" style:justify-single-word="false" fo:orphans="0" fo:widows="0" fo:text-indent="-0.797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0.706cm" fo:text-align="justify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48cm" fo:margin-right="0cm" fo:line-height="0.706cm" fo:text-align="justify" style:justify-single-word="false" fo:orphans="0" fo:widows="0" fo:text-indent="-1.27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□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initial-creator>公教保險部</meta:initial-creator>
    <meta:keyword>非育嬰留職停薪</meta:keyword>
    <meta:keyword>續退保</meta:keyword>
    <meta:keyword>同意書</meta:keyword>
    <meta:creation-date>2018-08-15T09:54:00</meta:creation-date>
    <dc:date>2018-08-15T14:31:59.191000000</dc:date>
    <meta:print-date>2015-11-04T09:43:00</meta:print-date>
    <meta:editing-cycles>5</meta:editing-cycles>
    <meta:editing-duration>PT4M26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77" meta:word-count="1785" meta:character-count="2221" meta:non-whitespace-character-count="1791"/>
    <meta:user-defined meta:name="Company">307200000N</meta:user-defined>
    <meta:user-defined meta:name="Operator">2125</meta:user-defined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