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45cm" fo:margin-left="-0.049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501cm" fo:keep-together="auto"/>
    </style:style>
    <style:style style:name="表格1.B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row-height="1.3cm" fo:keep-together="auto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none" style:writing-mode="lr-tb"/>
    </style:style>
    <style:style style:name="表格1.B9" style:family="table-cell">
      <style:table-cell-properties style:vertical-align="middle" style:border-line-width-right="0.026cm 0.026cm 0.026cm" style:border-line-width-top="0.053cm 0.053cm 0.053cm" fo:padding-left="0.049cm" fo:padding-right="0.049cm" fo:padding-top="0cm" fo:padding-bottom="0cm" fo:border-left="0.75pt solid #000000" fo:border-right="2.25pt double #000000" fo:border-top="4.5pt double #000000" fo:border-bottom="0.7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none" fo:border-right="0.75pt solid #000000" fo:border-top="4.5pt double #000000" fo:border-bottom="0.75pt solid #000000" style:writing-mode="lr-tb"/>
    </style:style>
    <style:style style:name="表格1.D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1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.127cm" loext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margin-top="0.085cm" fo:margin-bottom="0.085cm" loext:contextual-spacing="false" fo:line-height="0.423cm" fo:text-indent="0cm" style:auto-text-indent="false" style:writing-mode="lr-tb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459cm" fo:text-align="justify" style:justify-single-word="false" fo:text-indent="0.353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-1.602cm" fo:text-align="justify" style:justify-single-word="false" fo:text-indent="0cm" style:auto-text-indent="false" style:writing-mode="lr-tb"/>
    </style:style>
    <style:style style:name="T1" style:family="text">
      <style:text-properties style:font-name="標楷體" fo:font-size="18pt" fo:language="en" fo:country="US" style:font-name-asian="標楷體1" style:font-size-asian="18pt" style:language-asian="zh" style:country-asian="TW" style:font-name-complex="標楷體1" style:font-size-complex="10pt" style:language-complex="ar" style:country-complex="SA"/>
    </style:style>
    <style:style style:name="T2" style:family="text">
      <style:text-properties style:font-name="標楷體" fo:font-size="18pt" fo:language="en" fo:country="US" style:text-underline-style="solid" style:text-underline-width="auto" style:text-underline-color="font-color" style:font-name-asian="標楷體1" style:font-size-asian="18pt" style:language-asian="zh" style:country-asian="TW" style:font-name-complex="標楷體1" style:font-size-complex="10pt" style:language-complex="ar" style:country-complex="SA"/>
    </style:style>
    <style:style style:name="T3" style:family="text"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0pt" style:language-complex="ar" style:country-complex="SA"/>
    </style:style>
    <style:style style:name="T4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慈濟學校財團法人慈濟科技大學 </text:span><text:span text:style-name="T2">職員工職務</text:span><text:span text:style-name="T1">異動辦理清單</text:span></text:p>
      <text:p text:style-name="P2"/>
      <text:p text:style-name="P3"><text:span text:style-name="T3">姓名：　　 <text:s/>　 <text:s text:c="11"/>單位：　　　 <text:s text:c="15"/>職稱：</text:span></text:p>
      <text:p text:style-name="P3"><text:span text:style-name="T3">異動原因：□留職留薪 <text:s/>□留職停薪 <text:s/>□其他：</text:span></text:p>
      <text:p text:style-name="P3"><text:span text:style-name="T3">異動生效日：　 <text:s text:c="3"/>年　 <text:s text:c="3"/>月　 <text:s text:c="3"/>日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5">經辦單位</text:span></text:p>
          </table:table-cell>
          <table:table-cell table:style-name="表格1.B1" office:value-type="string">
            <text:p text:style-name="P6"><text:span text:style-name="T5">應　辦　事　項</text:span></text:p>
          </table:table-cell>
          <table:table-cell table:style-name="表格1.C1" office:value-type="string">
            <text:p text:style-name="P8"><text:span text:style-name="T5">承辦或接交人</text:span></text:p>
          </table:table-cell>
          <table:table-cell table:style-name="表格1.D1" office:value-type="string">
            <text:p text:style-name="P8"><text:span text:style-name="T5">完成日期</text:span></text:p>
          </table:table-cell>
          <table:table-cell table:style-name="表格1.E1" office:value-type="string">
            <text:p text:style-name="P8"><text:span text:style-name="T5">備註說明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5">原單位</text:span></text:p>
          </table:table-cell>
          <table:table-cell table:style-name="表格1.B2" office:value-type="string">
            <text:p text:style-name="P7"><text:span text:style-name="T5">．經辦工作交接清楚（另填寫移交清冊1式2份）　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><text:span text:style-name="T5">．審核上列事項（單位主管或監交人）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4"><text:span text:style-name="T5">圖書館</text:span></text:p>
          </table:table-cell>
          <table:table-cell table:style-name="表格1.B3" office:value-type="string">
            <text:p text:style-name="P11"><text:span text:style-name="T5">．繳回借閱書籍</text:span></text:p>
            <text:p text:style-name="P11"><text:span text:style-name="T5">．繳清逾期金</text:span></text:p>
          </table:table-cell>
          <table:table-cell table:style-name="表格1.C4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4"><text:span text:style-name="T5">電算中心</text:span></text:p>
          </table:table-cell>
          <table:table-cell table:style-name="表格1.B3" office:value-type="string">
            <text:p text:style-name="P7"><text:span text:style-name="T5">．上網填寫帳號異動申請</text:span></text:p>
            <text:p text:style-name="P7"><text:span text:style-name="T5">．繳回軟硬體及電腦圖書</text:span></text:p>
            <text:p text:style-name="P7"><text:span text:style-name="T5">．個人校務系統未結案代理人簽辦設定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4"><text:span text:style-name="T5">宿　舍</text:span></text:p>
            <text:p text:style-name="P4"><text:span text:style-name="T5">（舍監）</text:span></text:p>
          </table:table-cell>
          <table:table-cell table:style-name="表格1.B3" office:value-type="string">
            <text:p text:style-name="P7"><text:span text:style-name="T5">．設備清點、繳回保管鑰匙</text:span></text:p>
            <text:p text:style-name="P13"><text:span text:style-name="T6">(無住宿者請會辦總務處事務組)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6" office:value-type="string">
            <text:p text:style-name="P12"><text:span text:style-name="T6">退宿日期：</text:span></text:p>
          </table:table-cell>
        </table:table-row>
        <table:table-row table:style-name="表格1.2">
          <table:table-cell table:style-name="表格1.A6" office:value-type="string">
            <text:p text:style-name="P4"><text:span text:style-name="T5">總務處</text:span></text:p>
            <text:p text:style-name="P4"><text:span text:style-name="T5">事務組</text:span></text:p>
          </table:table-cell>
          <table:table-cell table:style-name="表格1.B3" office:value-type="string">
            <text:p text:style-name="P7"><text:span text:style-name="T5">．繳回研究室及保管鑰匙、保全磁卡、影印卡</text:span></text:p>
            <text:p text:style-name="P7"><text:span text:style-name="T5">．移除手機門號優惠</text:span></text:p>
            <text:p text:style-name="P7"><text:span text:style-name="T5">．住宿人員填寫退宿單辦理退宿作業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4"><text:span text:style-name="T5">總務處</text:span></text:p>
            <text:p text:style-name="P4"><text:span text:style-name="T5">保管組</text:span></text:p>
          </table:table-cell>
          <table:table-cell table:style-name="表格1.B3" office:value-type="string">
            <text:p text:style-name="P7"><text:span text:style-name="T5">．個人財產移交清點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9">
          <table:table-cell table:style-name="表格1.A9" table:number-rows-spanned="2" office:value-type="string">
            <text:p text:style-name="P14"><text:span text:style-name="T5">人事室</text:span></text:p>
          </table:table-cell>
          <table:table-cell table:style-name="表格1.B9" office:value-type="string">
            <text:p text:style-name="P7"><text:span text:style-name="T5">．制服　□</text:span><text:span text:style-name="T7">符合規定不扣款</text:span></text:p>
            <text:p text:style-name="P12"><text:span text:style-name="T5">　　　　□</text:span><text:span text:style-name="T7">未符合規定扣款 $____________</text:span>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9">
          <table:covered-table-cell/>
          <table:table-cell table:style-name="表格1.B10" office:value-type="string">
            <text:p text:style-name="P7"><text:span text:style-name="T5">．公保、勞保、健保異動事項</text:span>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7"><text:span text:style-name="T5">．審核差勤假日數及違約事項</text:span>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9">
          <table:table-cell table:style-name="表格1.A8" office:value-type="string">
            <text:p text:style-name="P14"><text:span text:style-name="T5">會計室</text:span></text:p>
          </table:table-cell>
          <table:table-cell table:style-name="表格1.B3" office:value-type="string">
            <text:p text:style-name="P7"><text:span text:style-name="T5">．加、扣款、借款記錄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5"><text:span text:style-name="T6">項目：</text:span></text:p>
            <text:p text:style-name="P5"><text:span text:style-name="T6">金額：</text:span></text:p>
          </table:table-cell>
        </table:table-row>
        <table:table-row table:style-name="表格1.9">
          <table:table-cell table:style-name="表格1.A13" office:value-type="string">
            <text:p text:style-name="P14"><text:span text:style-name="T5">人事室</text:span></text:p>
          </table:table-cell>
          <table:table-cell table:style-name="表格1.B13" office:value-type="string">
            <text:p text:style-name="P7"><text:span text:style-name="T5">．審核上列事項（人事主任）　</text:span></text:p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離職手續清單</dc:title>
    <meta:initial-creator>電算中心</meta:initial-creator>
    <meta:creation-date>2019-01-07T14:12:00</meta:creation-date>
    <dc:date>2019-01-07T14:12:00</dc:date>
    <meta:print-date>2014-07-25T11:02:00</meta:print-date>
    <meta:editing-cycles>2</meta:editing-cycles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43" meta:word-count="373" meta:character-count="454" meta:non-whitespace-character-count="385"/>
    <meta:user-defined meta:name="Company">tccn</meta:user-defined>
    <meta:user-defined meta:name="Operator">2125</meta:user-defined>
  </office:meta>
</office:document-meta>
</file>