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標楷體2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404cm" fo:margin-left="-0.049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C" style:family="table-column">
      <style:table-column-properties style:column-width="4.3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33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4.302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1pt solid #000000" fo:border-bottom="4.5pt double #000000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row-height="1.19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803cm" fo:keep-together="always"/>
    </style:style>
    <style:style style:name="表格1.A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8" style:family="table-cell">
      <style:table-cell-properties style:vertical-align="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9" style:family="table-row">
      <style:table-row-properties style:min-row-height="0.961cm" fo:keep-together="always"/>
    </style:style>
    <style:style style:name="表格1.A9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1.559cm" fo:keep-together="always"/>
    </style:style>
    <style:style style:name="表格1.15" style:family="table-row">
      <style:table-row-properties style:min-row-height="1.021cm" fo:keep-together="always"/>
    </style:style>
    <style:style style:name="表格1.16" style:family="table-row">
      <style:table-row-properties style:min-row-height="1.485cm" fo:keep-together="always"/>
    </style:style>
    <style:style style:name="表格2" style:family="table">
      <style:table-properties style:width="17.404cm" fo:margin-left="-0.049cm" fo:margin-top="0cm" fo:margin-bottom="0cm" table:align="left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15.076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801cm" fo:keep-together="always"/>
    </style:style>
    <style:style style:name="表格2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485cm" fo:keep-together="always"/>
    </style:style>
    <style:style style:name="表格2.6" style:family="table-row">
      <style:table-row-properties fo:keep-together="always"/>
    </style:style>
    <style:style style:name="表格2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row-height="3cm" fo:keep-together="always"/>
    </style:style>
    <style:style style:name="表格3" style:family="table">
      <style:table-properties style:width="17.201cm" fo:margin-left="-0.049cm" fo:margin-top="0cm" fo:margin-bottom="0cm" table:align="left" style:writing-mode="lr-tb"/>
    </style:style>
    <style:style style:name="表格3.A" style:family="table-column">
      <style:table-column-properties style:column-width="2.2cm"/>
    </style:style>
    <style:style style:name="表格3.B" style:family="table-column">
      <style:table-column-properties style:column-width="3.298cm"/>
    </style:style>
    <style:style style:name="表格3.D" style:family="table-column">
      <style:table-column-properties style:column-width="4.002cm"/>
    </style:style>
    <style:style style:name="表格3.F" style:family="table-column">
      <style:table-column-properties style:column-width="3.3cm"/>
    </style:style>
    <style:style style:name="表格3.1" style:family="table-row">
      <style:table-row-properties style:row-height="1.6cm" fo:keep-together="always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row-height="1.501cm" fo:keep-together="auto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row-height="3.801cm" fo:keep-together="auto"/>
    </style:style>
    <style:style style:name="表格3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F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8" style:family="table-row">
      <style:table-row-properties style:row-height="2.501cm" fo:keep-together="always"/>
    </style:style>
    <style:style style:name="表格3.A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 style:master-page-name="Standard">
      <style:paragraph-properties fo:margin-left="2.822cm" fo:margin-right="0cm" fo:text-align="center" style:justify-single-word="false" fo:text-indent="-2.822cm" style:auto-text-indent="false" style:page-number="auto" style:writing-mode="lr-tb"/>
    </style:style>
    <style:style style:name="P2" style:family="paragraph" style:parent-style-name="Standard">
      <style:paragraph-properties fo:margin-left="1.834cm" fo:margin-right="0cm" fo:line-height="0.529cm" fo:text-indent="-1.834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5" style:family="paragraph" style:parent-style-name="Standard">
      <loext:graphic-properties draw:fill="solid" draw:fill-color="#ffffff"/>
      <style:paragraph-properties fo:margin-left="0cm" fo:margin-right="0cm" fo:line-height="0.529cm" fo:text-indent="0cm" style:auto-text-indent="false" fo:background-color="#ffffff" style:writing-mode="lr-tb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0.529cm" fo:text-indent="0cm" style:auto-text-indent="false" fo:background-color="#ffffff" style:writing-mode="lr-tb">
        <style:tab-stops/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0.529cm" fo:text-indent="0cm" style:auto-text-indent="false" fo:background-color="#ffffff" style:writing-mode="lr-tb"/>
      <style:text-properties style:font-name="標楷體" fo:font-size="13pt" fo:language="en" fo:country="US" style:letter-kerning="true" style:font-name-asian="標楷體3" style:font-size-asian="13pt" style:language-asian="zh" style:country-asian="TW" style:font-name-complex="標楷體3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3" style:font-name-complex="標楷體3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3" style:font-name-complex="標楷體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3" style:font-name-complex="標楷體3"/>
    </style:style>
    <style:style style:name="P11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3" style:font-name-complex="標楷體3"/>
    </style:style>
    <style:style style:name="P1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/>
      <style:text-properties style:font-name="標楷體" style:font-name-asian="標楷體3" style:font-name-complex="標楷體3"/>
    </style:style>
    <style:style style:name="P1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3" style:font-name-complex="標楷體3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3" style:font-name-complex="標楷體3" style:font-size-complex="12pt"/>
    </style:style>
    <style:style style:name="P15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" style:font-name-asian="標楷體3" style:font-name-complex="標楷體3" style:font-size-complex="12pt"/>
    </style:style>
    <style:style style:name="P16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21cm" style:font-name-asian="標楷體3" style:font-size-asian="11pt" style:font-name-complex="標楷體3" style:font-size-complex="11pt"/>
    </style:style>
    <style:style style:name="P17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/>
      <style:text-properties style:font-name="標楷體" fo:font-size="11pt" fo:letter-spacing="-0.021cm" style:font-name-asian="標楷體3" style:font-size-asian="11pt" style:font-name-complex="標楷體3" style:font-size-complex="11pt"/>
    </style:style>
    <style:style style:name="P18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  <style:text-properties style:font-name="標楷體" fo:font-size="11pt" fo:letter-spacing="-0.021cm" style:font-name-asian="標楷體3" style:font-size-asian="11pt" style:font-name-complex="標楷體3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fo:color="#ff0000" style:font-name="標楷體" fo:font-size="11pt" fo:letter-spacing="-0.021cm" style:font-name-asian="標楷體3" style:font-size-asian="11pt" style:font-name-complex="標楷體3" style:font-size-complex="11pt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officeooo:paragraph-rsid="00112855"/>
    </style:style>
    <style:style style:name="P29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margin-top="0.064cm" fo:margin-bottom="0.064cm" loext:contextual-spacing="false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margin-top="0.064cm" fo:margin-bottom="0cm" loext:contextual-spacing="false" fo:line-height="0.529cm" fo:text-indent="0cm" style:auto-text-indent="false" style:writing-mode="lr-tb">
        <style:tab-stops/>
      </style:paragraph-properties>
      <style:text-properties style:font-name="標楷體" fo:font-size="14pt" style:font-name-asian="標楷體3" style:font-size-asian="14pt" style:font-name-complex="標楷體3" style:font-size-complex="14pt"/>
    </style:style>
    <style:style style:name="P43" style:family="paragraph" style:parent-style-name="Standard" style:master-page-name="Converted1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44" style:family="paragraph" style:parent-style-name="Standard" style:master-page-name="Converted2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45" style:family="paragraph" style:parent-style-name="Standard">
      <style:paragraph-properties fo:margin-left="0cm" fo:margin-right="0cm" fo:line-height="0.529cm" fo:text-indent="0.776cm" style:auto-text-indent="false" style:writing-mode="lr-tb"/>
    </style:style>
    <style:style style:name="P46" style:family="paragraph" style:parent-style-name="Standard">
      <style:paragraph-properties fo:margin-left="1.693cm" fo:margin-right="0cm" fo:line-height="0.529cm" fo:text-indent="-1.693cm" style:auto-text-indent="false" style:writing-mode="lr-tb"/>
    </style:style>
    <style:style style:name="P47" style:family="paragraph" style:parent-style-name="Standard">
      <style:paragraph-properties fo:margin-left="1.693cm" fo:margin-right="0cm" fo:line-height="0.529cm" fo:text-indent="-1.693cm" style:auto-text-indent="false" style:writing-mode="lr-tb"/>
      <style:text-properties style:font-name="標楷體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P48" style:family="paragraph" style:parent-style-name="Standard">
      <style:paragraph-properties fo:margin-left="1.552cm" fo:margin-right="0cm" fo:line-height="0.529cm" fo:text-indent="-1.552cm" style:auto-text-indent="false" style:writing-mode="lr-tb"/>
    </style:style>
    <style:style style:name="P49" style:family="paragraph" style:parent-style-name="Standard">
      <style:paragraph-properties fo:margin-left="1.695cm" fo:margin-right="0cm" fo:line-height="0.529cm" fo:text-indent="-1.695cm" style:auto-text-indent="false" style:writing-mode="lr-tb"/>
    </style:style>
    <style:style style:name="P50" style:family="paragraph" style:parent-style-name="Standard">
      <style:paragraph-properties fo:margin-left="0cm" fo:margin-right="0cm" fo:margin-top="0.318cm" fo:margin-bottom="0cm" loext:contextual-spacing="false" fo:text-indent="1.693cm" style:auto-text-indent="false" style:writing-mode="lr-tb"/>
    </style:style>
    <style:style style:name="P51" style:family="paragraph" style:parent-style-name="Standard">
      <style:paragraph-properties fo:margin-left="0.042cm" fo:margin-right="0.042cm" fo:text-align="justify" style:justify-single-word="false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.042cm" fo:margin-right="0.042cm" fo:text-align="center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Standard" style:list-style-name="WWNum3">
      <loext:graphic-properties draw:fill="solid" draw:fill-color="#ffffff"/>
      <style:paragraph-properties fo:margin-left="0.82cm" fo:margin-right="0cm" fo:line-height="0.529cm" fo:text-indent="-0.635cm" style:auto-text-indent="false" fo:background-color="#ffffff" style:writing-mode="lr-tb">
        <style:tab-stops/>
      </style:paragraph-properties>
    </style:style>
    <style:style style:name="P54" style:family="paragraph" style:parent-style-name="Standard" style:list-style-name="WWNum3">
      <style:paragraph-properties fo:margin-left="0.82cm" fo:margin-right="0cm" fo:line-height="0.529cm" fo:text-align="justify" style:justify-single-word="false" fo:text-indent="-0.635cm" style:auto-text-indent="false" style:writing-mode="lr-tb">
        <style:tab-stops/>
      </style:paragraph-properties>
    </style:style>
    <style:style style:name="P55" style:family="paragraph" style:parent-style-name="Standard">
      <loext:graphic-properties draw:fill="solid" draw:fill-color="#ffffff"/>
      <style:paragraph-properties fo:margin-left="0.82cm" fo:margin-right="0cm" fo:line-height="0.529cm" fo:text-indent="0cm" style:auto-text-indent="false" fo:background-color="#ffffff" style:writing-mode="lr-tb">
        <style:tab-stops/>
      </style:paragraph-properties>
    </style:style>
    <style:style style:name="P56" style:family="paragraph" style:parent-style-name="Standard">
      <style:paragraph-properties fo:margin-left="0.82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cm" fo:margin-right="1.693cm" fo:text-indent="0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0.212cm" fo:margin-right="0.212cm" fo:line-height="0.494cm" fo:text-align="justify" style:justify-single-word="false" fo:text-indent="0cm" style:auto-text-indent="false" style:writing-mode="lr-tb">
        <style:tab-stops/>
      </style:paragraph-properties>
    </style:style>
    <style:style style:name="P59" style:family="paragraph" style:parent-style-name="Standard">
      <style:paragraph-properties fo:margin-left="0.212cm" fo:margin-right="0.212cm" fo:text-align="justify" style:justify-single-word="false" fo:text-indent="0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.127cm" fo:margin-right="0.127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20pt" fo:language="en" fo:country="US" style:letter-kerning="true" style:font-name-asian="標楷體3" style:font-size-asian="20pt" style:language-asian="zh" style:country-asian="TW" style:font-name-complex="標楷體3" style:font-size-complex="20pt" style:language-complex="ar" style:country-complex="SA"/>
    </style:style>
    <style:style style:name="T2" style:family="text">
      <style:text-properties style:font-name="標楷體" fo:font-size="13pt" fo:language="en" fo:country="US" style:letter-kerning="true" style:font-name-asian="標楷體3" style:font-size-asian="13pt" style:language-asian="zh" style:country-asian="TW" style:font-name-complex="標楷體3" style:font-size-complex="13pt" style:language-complex="ar" style:country-complex="SA"/>
    </style:style>
    <style:style style:name="T3" style:family="text">
      <style:text-properties style:font-name="標楷體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4" style:family="text">
      <style:text-properties style:font-name="標楷體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5" style:family="text">
      <style:text-properties style:font-name="標楷體" fo:font-size="12pt" fo:language="en" fo:country="US" style:text-underline-style="solid" style:text-underline-type="double" style:text-underline-width="auto" style:text-underline-color="font-color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6" style:family="text">
      <style:text-properties style:font-name="標楷體" fo:font-size="11pt" fo:language="en" fo:country="US" style:letter-kerning="true" style:font-name-asian="標楷體3" style:font-size-asian="11pt" style:language-asian="zh" style:country-asian="TW" style:font-name-complex="標楷體3" style:font-size-complex="11pt" style:language-complex="ar" style:country-complex="SA"/>
    </style:style>
    <style:style style:name="T7" style:family="text">
      <style:text-properties style:font-name="標楷體" fo:font-size="11pt" fo:language="en" fo:country="US" style:text-underline-style="solid" style:text-underline-width="auto" style:text-underline-color="font-color" style:letter-kerning="true" style:font-name-asian="標楷體3" style:font-size-asian="11pt" style:language-asian="zh" style:country-asian="TW" style:font-name-complex="標楷體3" style:font-size-complex="11pt" style:language-complex="ar" style:country-complex="SA"/>
    </style:style>
    <style:style style:name="T8" style:family="text">
      <style:text-properties style:font-name="標楷體" fo:font-size="11pt" fo:letter-spacing="-0.028cm" style:font-name-asian="標楷體3" style:font-size-asian="11pt" style:font-name-complex="標楷體3" style:font-size-complex="11pt"/>
    </style:style>
    <style:style style:name="T9" style:family="text">
      <style:text-properties style:font-name="標楷體" fo:font-size="11pt" fo:letter-spacing="-0.021cm" style:font-name-asian="標楷體3" style:font-size-asian="11pt" style:font-name-complex="標楷體3" style:font-size-complex="11pt"/>
    </style:style>
    <style:style style:name="T10" style:family="text">
      <style:text-properties style:font-name="標楷體" fo:font-size="18pt" fo:language="en" fo:country="US" style:letter-kerning="true" style:font-name-asian="標楷體3" style:font-size-asian="18pt" style:language-asian="zh" style:country-asian="TW" style:font-name-complex="標楷體3" style:font-size-complex="18pt" style:language-complex="ar" style:country-complex="SA" style:font-weight-complex="bold"/>
    </style:style>
    <style:style style:name="T11" style:family="text">
      <style:text-properties style:font-name="標楷體" fo:font-size="18pt" fo:language="en" fo:country="US" fo:font-weight="bold" style:letter-kerning="true" style:font-name-asian="標楷體3" style:font-size-asian="18pt" style:language-asian="zh" style:country-asian="TW" style:font-weight-asian="bold" style:font-name-complex="標楷體3" style:font-size-complex="18pt" style:language-complex="ar" style:country-complex="SA"/>
    </style:style>
    <style:style style:name="T12" style:family="text">
      <style:text-properties style:font-name="標楷體" style:font-name-asian="標楷體3" style:font-name-complex="標楷體3"/>
    </style:style>
    <style:style style:name="T13" style:family="text">
      <style:text-properties style:font-name="標楷體" style:font-name-asian="標楷體3" style:font-name-complex="標楷體3" style:font-size-complex="12pt"/>
    </style:style>
    <style:style style:name="T14" style:family="text">
      <style:text-properties style:font-name="標楷體" fo:font-size="10pt" style:font-name-asian="標楷體3" style:font-size-asian="10pt" style:font-name-complex="標楷體3"/>
    </style:style>
    <style:style style:name="T15" style:family="text">
      <style:text-properties style:font-name="標楷體" fo:font-weight="bold" fo:background-color="#ffffff" loext:char-shading-value="0" style:font-name-asian="標楷體3" style:font-weight-asian="bold" style:font-name-complex="標楷體3"/>
    </style:style>
    <style:style style:name="T16" style:family="text">
      <style:text-properties style:font-name="標楷體" style:letter-kerning="false" style:font-name-asian="標楷體3" style:font-name-complex="標楷體3"/>
    </style:style>
    <style:style style:name="T17" style:family="text">
      <style:text-properties style:font-name="標楷體" fo:font-size="16pt" fo:language="en" fo:country="US" style:letter-kerning="true" style:font-name-asian="標楷體3" style:font-size-asian="16pt" style:language-asian="zh" style:country-asian="TW" style:font-name-complex="標楷體3" style:font-size-complex="10pt" style:language-complex="ar" style:country-complex="SA" style:font-weight-complex="bold"/>
    </style:style>
    <style:style style:name="T18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19" style:family="text">
      <style:text-properties fo:color="#0070c0" style:font-name="標楷體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2pt" style:language-complex="ar" style:country-complex="SA"/>
    </style:style>
    <style:style style:name="T20" style:family="text">
      <style:text-properties fo:color="#0070c0" style:font-name="標楷體" fo:font-size="11pt" fo:language="en" fo:country="US" fo:font-weight="bold" style:letter-kerning="true" style:font-name-asian="標楷體3" style:font-size-asian="11pt" style:language-asian="zh" style:country-asian="TW" style:font-weight-asian="bold" style:font-name-complex="標楷體3" style:font-size-complex="11pt" style:language-complex="ar" style:country-complex="SA"/>
    </style:style>
    <style:style style:name="T21" style:family="text">
      <style:text-properties fo:color="#943634" style:font-name="標楷體" fo:font-size="11pt" fo:language="en" fo:country="US" fo:font-weight="bold" style:letter-kerning="true" style:font-name-asian="標楷體3" style:font-size-asian="11pt" style:language-asian="zh" style:country-asian="TW" style:font-weight-asian="bold" style:font-name-complex="標楷體3" style:font-size-complex="11pt" style:language-complex="ar" style:country-complex="SA"/>
    </style:style>
    <style:style style:name="T22" style:family="text">
      <style:text-properties fo:color="#943634" style:font-name="標楷體" fo:font-size="11pt" fo:language="en" fo:country="US" style:text-underline-style="solid" style:text-underline-width="auto" style:text-underline-color="font-color" fo:font-weight="bold" style:letter-kerning="true" style:font-name-asian="標楷體3" style:font-size-asian="11pt" style:language-asian="zh" style:country-asian="TW" style:font-weight-asian="bold" style:font-name-complex="標楷體3" style:font-size-complex="11pt" style:language-complex="ar" style:country-complex="SA"/>
    </style:style>
    <style:style style:name="T23" style:family="text">
      <style:text-properties fo:color="#943634" style:font-name="標楷體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0pt" style:language-complex="ar" style:country-complex="SA"/>
    </style:style>
    <style:style style:name="T24" style:family="text">
      <style:text-properties fo:color="#0000ff" style:font-name="標楷體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25" style:family="text">
      <style:text-properties fo:color="#0000ff" style:font-name="標楷體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0pt" style:language-complex="ar" style:country-complex="SA"/>
    </style:style>
    <style:style style:name="T26" style:family="text">
      <style:text-properties fo:color="#0000ff" style:font-name="標楷體" fo:font-size="11pt" fo:letter-spacing="-0.021cm" style:font-name-asian="標楷體3" style:font-size-asian="11pt" style:font-name-complex="標楷體3" style:font-size-complex="11pt"/>
    </style:style>
    <style:style style:name="T27" style:family="text">
      <style:text-properties fo:color="#0000ff" style:font-name="標楷體" style:font-name-asian="標楷體3" style:font-name-complex="標楷體3"/>
    </style:style>
    <style:style style:name="T28" style:family="text">
      <style:text-properties fo:color="#0000ff" style:font-name="標楷體" style:font-name-asian="標楷體3" style:font-name-complex="標楷體3" style:font-size-complex="12pt"/>
    </style:style>
    <style:style style:name="T29" style:family="text">
      <style:text-properties fo:color="#0000ff" style:font-name="Wingdings 2" fo:font-size="12pt" fo:language="en" fo:country="US" style:letter-kerning="true" style:font-name-asian="Wingdings 21" style:font-size-asian="12pt" style:language-asian="zh" style:country-asian="TW" style:font-name-complex="Wingdings 21" style:font-size-complex="10pt" style:language-complex="ar" style:country-complex="SA"/>
    </style:style>
    <style:style style:name="T30" style:family="text">
      <style:text-properties style:font-name="Wingdings 2" style:font-name-asian="Wingdings 21" style:font-name-complex="Wingdings 21" style:font-size-complex="12pt"/>
    </style:style>
    <style:style style:name="T31" style:family="text">
      <style:text-properties fo:color="#ff0000" style:font-name="標楷體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2pt" style:language-complex="ar" style:country-complex="SA"/>
    </style:style>
    <style:style style:name="T32" style:family="text">
      <style:text-properties fo:color="#ff0000" style:font-name="標楷體" fo:font-size="12pt" fo:language="en" fo:country="US" style:text-underline-style="solid" style:text-underline-width="auto" style:text-underline-color="font-color" fo:font-weight="bold" style:letter-kerning="true" style:font-name-asian="標楷體3" style:font-size-asian="12pt" style:language-asian="zh" style:country-asian="TW" style:font-weight-asian="bold" style:font-name-complex="標楷體3" style:font-size-complex="12pt" style:language-complex="ar" style:country-complex="SA"/>
    </style:style>
    <style:style style:name="T33" style:family="text">
      <style:text-properties fo:color="#ff0000" style:font-name="標楷體" fo:font-size="12pt" fo:language="en" fo:country="US" style:text-underline-style="solid" style:text-underline-width="auto" style:text-underline-color="font-color" fo:font-weight="bold" style:letter-kerning="false" style:font-name-asian="標楷體3" style:font-size-asian="12pt" style:language-asian="zh" style:country-asian="TW" style:font-weight-asian="bold" style:font-name-complex="標楷體3" style:font-size-complex="12pt" style:language-complex="ar" style:country-complex="SA"/>
    </style:style>
    <style:style style:name="T34" style:family="text">
      <style:text-properties fo:color="#ff0000" style:font-name="Wingdings" fo:font-size="12pt" fo:language="en" fo:country="US" fo:font-weight="bold" style:letter-kerning="true" style:font-name-asian="Wingdings2" style:font-size-asian="12pt" style:language-asian="zh" style:country-asian="TW" style:font-weight-asian="bold" style:font-name-complex="Wingdings2" style:font-size-complex="12pt" style:language-complex="ar" style:country-complex="SA"/>
    </style:style>
    <style:style style:name="T35" style:family="text">
      <style:text-properties fo:color="#ff99cc" style:font-name="標楷體" style:font-name-asian="標楷體3" style:font-name-complex="標楷體3"/>
    </style:style>
    <style:style style:name="T36" style:family="text">
      <style:text-properties fo:font-size="16pt" style:font-name-asian="標楷體3" style:font-size-asian="16pt" style:font-size-complex="16pt"/>
    </style:style>
    <style:style style:name="T37" style:family="text">
      <style:text-properties fo:font-size="14pt" style:font-name-asian="標楷體3" style:font-size-asian="14pt"/>
    </style:style>
    <style:style style:name="T38" style:family="text">
      <style:text-properties style:font-name-asian="標楷體3"/>
    </style:style>
    <style:style style:name="T39" style:family="text">
      <style:text-properties style:font-name="Times New Roman" fo:font-size="14pt" fo:language="en" fo:country="US" style:letter-kerning="true" style:font-name-asian="標楷體3" style:font-size-asian="14pt" style:language-asian="zh" style:country-asian="TW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教師送審作業須知</text:span></text:p>
      <text:p text:style-name="P2"><text:span text:style-name="T2">一、請依照本校相關辦法辦理。</text:span></text:p>
      <text:p text:style-name="P2"><text:span text:style-name="T2">二、送審教師資格申請程序及應繳資料：</text:span></text:p>
      <text:p text:style-name="P4"><text:span text:style-name="T3"><text:s text:c="4"/>1.</text:span><text:span text:style-name="T19">至教育部大專教師送審通報系統，先註冊後再填寫送審履歷資料。</text:span></text:p>
      <text:p text:style-name="P45"><text:span text:style-name="T20"><text:s text:c="3"/>(</text:span><text:a xlink:type="simple" xlink:href="https://www.schprs.edu.tw/wSite/Control?function=IndexPage" text:style-name="ListLabel_20_12" text:visited-style-name="ListLabel_20_12"><text:span text:style-name="Internet_20_link"><text:span text:style-name="T20">https://www.schprs.edu.tw/wSite/Control?function=IndexPage</text:span></text:span></text:a><text:span text:style-name="T20">)</text:span></text:p>
      <text:p text:style-name="P46"><text:span text:style-name="T3"><text:s text:c="4"/>2.填寫本校「教師資格送審申請表」。</text:span></text:p>
      <text:p text:style-name="P48"><text:span text:style-name="T6"><text:s text:c="6"/>(請至本校人事室網頁下載，電子檔寄給系辦，副本給人事室承辦人</text:span><text:span text:style-name="T7">peras00@tcust.edu.tw</text:span><text:span text:style-name="T6">)</text:span></text:p>
      <text:p text:style-name="P46"><text:span text:style-name="T3"><text:s text:c="4"/>3.已審定取得之教師資格證書影本。</text:span><text:span text:style-name="T21">(如無免繳；兼任教師請附掃描檔)</text:span></text:p>
      <text:p text:style-name="P4"><text:span text:style-name="T3"><text:s text:c="4"/>4.兼任教師現任服務單位在職證明書。</text:span></text:p>
      <text:p text:style-name="P4"><text:span text:style-name="T3"><text:s text:c="4"/>5.慈濟志業體同仁請任職單位發文提出送審申請。</text:span></text:p>
      <text:p text:style-name="P4"><text:span text:style-name="T3"><text:s text:c="4"/>6.著作外審費繳費證明影本，請分次(院級、校級)繳納。</text:span><text:span text:style-name="T21">(本校專任教師免繳)</text:span></text:p>
      <text:p text:style-name="P4"><text:span text:style-name="T4"><text:s text:c="4"/>7.相片1吋及2吋各1張。</text:span></text:p>
      <text:p text:style-name="P4"><text:span text:style-name="T4"><text:s text:c="4"/>8.兼任教師任教聘書影本。</text:span></text:p>
      <text:p text:style-name="P46"><text:span text:style-name="T3"><text:s text:c="4"/>9.</text:span><text:span text:style-name="T5">依送審類型檢附相關文件</text:span><text:span text:style-name="T3">：</text:span></text:p>
      <text:p text:style-name="P46"><text:span text:style-name="T24">　　　</text:span><text:span text:style-name="T29"></text:span><text:span text:style-name="T24"> </text:span><text:span text:style-name="T25">學位文憑</text:span></text:p>
      <text:p text:style-name="P46"><text:span text:style-name="T3"><text:s text:c="8"/>(1)學位證書影本。</text:span><text:span text:style-name="T21">(兼任教師請附掃描檔)</text:span></text:p>
      <text:p text:style-name="P46"><text:span text:style-name="T3"><text:s text:c="8"/>(2)成績單影本。</text:span></text:p>
      <text:p text:style-name="P46"><text:span text:style-name="T3"><text:s text:c="6"/>　(3)教育部甲、乙式教師資格審查履歷表。</text:span><text:span text:style-name="T21">(大專教師送審通報系統專用表單)</text:span></text:p>
      <text:p text:style-name="P46"><text:span text:style-name="T3"><text:s text:c="8"/>(4)學位論文著作1式７份。</text:span></text:p>
      <text:p text:style-name="P46"><text:span text:style-name="T3"><text:s text:c="8"/>(5)代表作中文摘要。</text:span><text:span text:style-name="T21">(英文著作者須檢附)</text:span><text:span text:style-name="T23"> </text:span></text:p>
      <text:p text:style-name="P46"><text:span text:style-name="T3"><text:s text:c="8"/>(6)如以國外學歷送審者，須經本國駐外單位認證並繳交：</text:span><text:line-break/><text:span text:style-name="T3">　 A.國外學校歷年成績單影本。</text:span><text:line-break/><text:span text:style-name="T3">　 B.國外修業情形一覽表。</text:span><text:line-break/><text:span text:style-name="T3">　 C.個人出入境記錄。</text:span></text:p>
      <text:p text:style-name="P46"><text:span text:style-name="T24">　　 <text:s/></text:span><text:span text:style-name="T29"></text:span><text:span text:style-name="T24"> </text:span><text:span text:style-name="T25">專門著作、技術報告(教學實務、應用科技)</text:span><text:span text:style-name="T24"> </text:span></text:p>
      <text:p text:style-name="P46"><text:span text:style-name="T3"><text:s text:c="8"/>(1)教學、輔導服務評核表。</text:span><text:span text:style-name="T21">(評核期間為前2學期，請先完成自評)</text:span></text:p>
      <text:p text:style-name="P46"><text:span text:style-name="T3"><text:s text:c="8"/>(2)教師證書影本。</text:span><text:span text:style-name="T21">(兼任教師請附掃描檔)</text:span></text:p>
      <text:p text:style-name="P46"><text:span text:style-name="T3"><text:s text:c="8"/>(3)教育部甲、乙式教師資格審查履歷表。</text:span><text:span text:style-name="T21">(大專教師送審通報系統專用表單)</text:span></text:p>
      <text:p text:style-name="P46"><text:span text:style-name="T3"><text:s text:c="8"/>(4)代表作及參考著作1式７份。</text:span><text:span text:style-name="T21">(代表著作如2人以上合著者，須附</text:span><text:span text:style-name="T22">合著人證明正本</text:span><text:span text:style-name="T21">)</text:span></text:p>
      <text:p text:style-name="P46"><text:span text:style-name="T4"><text:s text:c="8"/></text:span><text:span text:style-name="T3">(5)代表作中文摘要。</text:span><text:span text:style-name="T21">(英文著作者須檢附)</text:span></text:p>
      <text:p text:style-name="P49"><text:span text:style-name="T31"><text:s text:c="4"/></text:span><text:span text:style-name="T34">«</text:span><text:span text:style-name="T32">送審之著作</text:span><text:span text:style-name="T33">由送審人擇定至多5件，並自行擇一為代表作，其餘列為參考作，並</text:span><text:span text:style-name="T32">以抽</text:span></text:p>
      <text:p text:style-name="P49"><text:span text:style-name="T31"><text:s text:c="6"/></text:span><text:span text:style-name="T32">印本裝訂成冊。</text:span></text:p>
      <text:p text:style-name="P47"/>
      <text:p text:style-name="P2"><text:span text:style-name="T2">三、參考資料及個資(含履歷表)請勿裝訂於送審著作內。</text:span></text:p>
      <text:p text:style-name="P7"/>
      <text:p text:style-name="P2"><text:span text:style-name="T2">四、送審教師資格應備齊相關表件，向所屬單位提出申請，經各級教評會審議。</text:span></text:p>
      <text:p text:style-name="P47"/>
      <text:p text:style-name="P5"><text:span text:style-name="T2">五、著作外審費用(人次)：中著3,000元、英著4,000元。(院級送3人、校級4人)</text:span></text:p>
      <text:p text:style-name="P47"/>
      <text:p text:style-name="P43"><text:span text:style-name="T10">慈濟學校財團法人慈濟科技大學 教師資格送審申請表</text:span></text:p>
      <text:p text:style-name="P50"><text:span text:style-name="T3"><text:s text:c="43"/>申請日期： <text:s text:c="4"/>年 <text:s text:c="4"/>月 <text:s text:c="4"/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1"><text:span text:style-name="T12">申請人</text:span></text:p>
            <text:p text:style-name="P51"><text:span text:style-name="T12">簽 <text:s/>名</text:span></text:p>
          </table:table-cell>
          <table:covered-table-cell/>
          <table:table-cell table:style-name="表格1.A1" office:value-type="string">
            <text:p text:style-name="P22"><text:span text:style-name="T35">請親筆簽名</text:span></text:p>
          </table:table-cell>
          <table:table-cell table:style-name="表格1.A1" office:value-type="string">
            <text:p text:style-name="P52"><text:span text:style-name="T12">英 文</text:span></text:p>
            <text:p text:style-name="P52"><text:span text:style-name="T12">姓 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2"><text:span text:style-name="T12">到職日</text:span></text:p>
          </table:table-cell>
          <table:table-cell table:style-name="表格1.A1" office:value-type="string">
            <text:p text:style-name="P23"><text:span text:style-name="T12"><text:s text:c="5"/>年 <text:s text:c="3"/>月 <text:s text:c="3"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1"><text:span text:style-name="T12">系(科)</text:span></text:p>
            <text:p text:style-name="P51"><text:span text:style-name="T12">、中心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2"><text:span text:style-name="T12">現 職</text:span></text:p>
            <text:p text:style-name="P52"><text:span text:style-name="T12">職 級</text:span></text:p>
          </table:table-cell>
          <table:table-cell table:style-name="表格1.A1" table:number-columns-spanned="4" office:value-type="string">
            <text:p text:style-name="P23"><text:span text:style-name="T12"><text:s/>1.□專任 <text:s text:c="2"/>□約聘 <text:s text:c="2"/>□兼任 </text:span></text:p>
            <text:p text:style-name="P23"><text:span text:style-name="T12"><text:s/>2.□助教 <text:s text:c="2"/>□講師 <text:s text:c="2"/>□助理教授 <text:s text:c="2"/>□副教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6"><text:span text:style-name="T12">申請教師資格審定須符合本校教師升等審查辦法第二條規定：</text:span></text:p>
            <text:list xml:id="list698692291" text:style-name="WWNum3">
              <text:list-item>
                <text:p text:style-name="P53"><text:span text:style-name="T13">一、專任教師前一學年教學、輔導與服務考核任一項成績應達七十五分；</text:span></text:p>
              </text:list-item>
            </text:list>
            <text:p text:style-name="P55"><text:span text:style-name="T13">　　□以學位送審之專任教師則不受前項限制。</text:span></text:p>
            <text:list xml:id="list105041232759714" text:continue-numbering="true" text:style-name="WWNum3">
              <text:list-item>
                <text:p text:style-name="P54"><text:span text:style-name="T13">二、兼任教師無專任服務學校者，近二年內須在本校任滿二學期，每學期實際任教滿一</text:span></text:p>
              </text:list-item>
            </text:list>
            <text:p text:style-name="P56"><text:span text:style-name="T13"><text:s text:c="4"/>學分，教學評量成績平均應達4.0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1"><text:span text:style-name="T12">升等</text:span></text:p>
            <text:p text:style-name="P51"><text:span text:style-name="T12">類 <text:s/>別</text:span></text:p>
          </table:table-cell>
          <table:covered-table-cell/>
          <table:table-cell table:style-name="表格1.C4" table:number-columns-spanned="6" office:value-type="string">
            <text:p text:style-name="P40"><text:span text:style-name="T12">1.依據本校教師聘任及升等辦法第 <text:s text:c="3"/>條 <text:s text:c="3"/>項 <text:s text:c="3"/>款。</text:span></text:p>
            <text:p text:style-name="P40"><text:span text:style-name="T12">2.以 □文憑送審 □專門著作 □藝術作品 □技術報告 □教學實務 □應用科技</text:span></text:p>
            <text:p text:style-name="P40"><text:span text:style-name="T12"><text:s text:c="2"/>提出送審 □講師 <text:s/>□助理教授 <text:s/>□副教授 <text:s/>□教授 <text:s/>資格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4"><text:span text:style-name="T12">已審定</text:span></text:p>
            <text:p text:style-name="P24"><text:span text:style-name="T12">資 <text:s/>格</text:span></text:p>
          </table:table-cell>
          <table:covered-table-cell/>
          <table:table-cell table:style-name="表格1.A1" table:number-columns-spanned="6" office:value-type="string">
            <text:p text:style-name="P41"><text:span text:style-name="T12">已審定之最高等級教師資格：□無 <text:s/>□助教 <text:s/>□講師 <text:s/>□助理教授 <text:s/>□副教授 </text:span></text:p>
            <text:p text:style-name="P41"><text:span text:style-name="T12">起資年月： <text:s text:c="5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4"><text:span text:style-name="T12">連 <text:s/>絡</text:span></text:p>
            <text:p text:style-name="P24"><text:span text:style-name="T12">電 <text:s/>話</text:span></text:p>
          </table:table-cell>
          <table:covered-table-cell/>
          <table:table-cell table:style-name="表格1.A1" table:number-columns-spanned="6" office:value-type="string">
            <text:p text:style-name="P24"><text:span text:style-name="T14">(公司)</text:span><text:span text:style-name="T13"> <text:s text:c="20"/></text:span><text:span text:style-name="T14">(住家)</text:span><text:span text:style-name="T12"> <text:s text:c="20"/></text:span><text:span text:style-name="T14">(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24"><text:span text:style-name="T12">E-Mail</text:span></text:p>
          </table:table-cell>
          <table:covered-table-cell/>
          <table:table-cell table:style-name="表格1.A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4"><text:span text:style-name="T12">博士</text:span></text:p>
            <text:p text:style-name="P24"><text:span text:style-name="T12">論文</text:span></text:p>
          </table:table-cell>
          <table:covered-table-cell/>
          <table:table-cell table:style-name="表格1.C8" table:number-columns-spanned="3" office:value-type="string">
            <text:p text:style-name="P25"/>
          </table:table-cell>
          <table:covered-table-cell/>
          <table:covered-table-cell/>
          <table:table-cell table:style-name="表格1.A8" table:number-columns-spanned="3" office:value-type="string">
            <text:p text:style-name="P27"><text:span text:style-name="T8">出版時間： <text:s text:c="7"/>年 <text:s text:c="7"/>月</text:span></text:p>
            <text:p text:style-name="P27"><text:span text:style-name="T8">指導教授：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4"><text:span text:style-name="T12">碩士</text:span></text:p>
            <text:p text:style-name="P24"><text:span text:style-name="T12">論文</text:span></text:p>
          </table:table-cell>
          <table:covered-table-cell/>
          <table:table-cell table:style-name="表格1.A9" table:number-columns-spanned="3" office:value-type="string">
            <text:p text:style-name="P16"/>
          </table:table-cell>
          <table:covered-table-cell/>
          <table:covered-table-cell/>
          <table:table-cell table:style-name="表格1.A9" table:number-columns-spanned="3" office:value-type="string">
            <text:p text:style-name="P27"><text:span text:style-name="T8">出版時間： <text:s text:c="7"/>年 <text:s text:c="7"/>月</text:span></text:p>
            <text:p text:style-name="P27"><text:span text:style-name="T8">指導教授：</text:span></text:p>
          </table:table-cell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4"><text:span text:style-name="T15">代表作</text:span></text:p>
          </table:table-cell>
          <table:covered-table-cell/>
          <table:table-cell table:style-name="表格1.A8" table:number-columns-spanned="3" office:value-type="string">
            <text:p text:style-name="P30"><text:span text:style-name="T26">英著者請加註中譯名稱</text:span></text:p>
            <text:p text:style-name="P18"/>
            <text:p text:style-name="P18"/>
            <text:p text:style-name="P30"><text:span text:style-name="T9">作者：</text:span></text:p>
          </table:table-cell>
          <table:covered-table-cell/>
          <table:covered-table-cell/>
          <table:table-cell table:style-name="表格1.C8" table:number-columns-spanned="3" office:value-type="string">
            <text:p text:style-name="P27"><text:span text:style-name="T8">出版處所或期刊名稱：</text:span></text:p>
            <text:p text:style-name="P27"><text:span text:style-name="T8">期刊卷期：</text:span></text:p>
            <text:p text:style-name="P27"><text:span text:style-name="T8">出版時間或接受刊登時間： <text:s/>年 <text:s text:c="6"/>月</text:span></text:p>
            <text:p text:style-name="P27"><text:span text:style-name="T8">所屬學術領域： <text:s text:c="8"/>字數： <text:s text:c="6"/>字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31"><text:span text:style-name="T12">參</text:span></text:p>
            <text:p text:style-name="P11"/>
            <text:p text:style-name="P31"><text:span text:style-name="T12">考</text:span></text:p>
            <text:p text:style-name="P11"/>
            <text:p text:style-name="P31"><text:span text:style-name="T12">作</text:span></text:p>
          </table:table-cell>
          <table:table-cell table:style-name="表格1.A1" office:value-type="string">
            <text:p text:style-name="P31"><text:span text:style-name="T12">(1)</text:span></text:p>
          </table:table-cell>
          <table:table-cell table:style-name="表格1.A1" table:number-columns-spanned="3" office:value-type="string">
            <text:p text:style-name="P18"/>
            <text:p text:style-name="P18"/>
            <text:p text:style-name="P18"/>
            <text:p text:style-name="P30"><text:span text:style-name="T9">作者：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27"><text:span text:style-name="T8">出版處所或期刊名稱：</text:span></text:p>
            <text:p text:style-name="P27"><text:span text:style-name="T8">期刊卷期：</text:span></text:p>
            <text:p text:style-name="P27"><text:span text:style-name="T8">出版時間或接受刊登時間： <text:s/>年 <text:s text:c="6"/>月</text:span></text:p>
            <text:p text:style-name="P27"><text:span text:style-name="T8">所屬學術領域： <text:s text:c="8"/>字數： <text:s text:c="6"/>字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3"><text:span text:style-name="T12">(2)</text:span></text:p>
          </table:table-cell>
          <table:table-cell table:style-name="表格1.A1" table:number-columns-spanned="3" office:value-type="string">
            <text:p text:style-name="P18"/>
            <text:p text:style-name="P18"/>
            <text:p text:style-name="P18"/>
            <text:p text:style-name="P30"><text:span text:style-name="T9">作者：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27"><text:span text:style-name="T8">出版處所或期刊名稱：</text:span></text:p>
            <text:p text:style-name="P27"><text:span text:style-name="T8">期刊卷期：</text:span></text:p>
            <text:p text:style-name="P27"><text:span text:style-name="T8">出版時間或接受刊登時間： <text:s/>年 <text:s text:c="6"/>月</text:span></text:p>
            <text:p text:style-name="P27"><text:span text:style-name="T8">所屬學術領域： <text:s text:c="8"/>字數： <text:s text:c="6"/>字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2"><text:span text:style-name="T12">(3)</text:span></text:p>
          </table:table-cell>
          <table:table-cell table:style-name="表格1.A1" table:number-columns-spanned="3" office:value-type="string">
            <text:p text:style-name="P17"/>
            <text:p text:style-name="P17"/>
            <text:p text:style-name="P17"/>
            <text:p text:style-name="P29"><text:span text:style-name="T9">作者：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26"><text:span text:style-name="T8">出版處所或期刊名稱：</text:span></text:p>
            <text:p text:style-name="P26"><text:span text:style-name="T8">期刊卷期：</text:span></text:p>
            <text:p text:style-name="P28"><text:span text:style-name="T8">出版時間或接受刊登時間： <text:s/>年 <text:s text:c="6"/>月</text:span></text:p>
            <text:p text:style-name="P26"><text:span text:style-name="T8">所屬學術領域： <text:s text:c="8"/>字數： <text:s text:c="6"/>字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2"><text:span text:style-name="T12">(4)</text:span></text:p>
          </table:table-cell>
          <table:table-cell table:style-name="表格1.A1" table:number-columns-spanned="3" office:value-type="string">
            <text:p text:style-name="P17"/>
            <text:p text:style-name="P17"/>
            <text:p text:style-name="P17"/>
            <text:p text:style-name="P29"><text:span text:style-name="T9">作者：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26"><text:span text:style-name="T8">出版處所或期刊名稱：</text:span></text:p>
            <text:p text:style-name="P26"><text:span text:style-name="T8">期刊卷期：</text:span></text:p>
            <text:p text:style-name="P26"><text:span text:style-name="T8">出版時間或接受刊登時間： <text:s/>年 <text:s text:c="6"/>月</text:span></text:p>
            <text:p text:style-name="P26"><text:span text:style-name="T8">所屬學術領域： <text:s text:c="8"/>字數： <text:s text:c="6"/>字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23"><text:span text:style-name="T12">申請人除★附註說明外，是否有著作審查迴避名單。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<text:span text:style-name="T12"><text:s text:c="2"/>□是（請填附表一）　□否</text:span></text:p>
          </table:table-cell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8" office:value-type="string">
            <text:p text:style-name="P57"><text:span text:style-name="T27">★附註：</text:span><text:span text:style-name="T28">校外審查委員與送審人如有下列情形者，應予以迴避：</text:span></text:p>
            <text:p text:style-name="P24"><text:span text:style-name="T28"><text:s text:c="6"/>(1) 師生關係</text:span></text:p>
            <text:p text:style-name="P24"><text:span text:style-name="T28"><text:s text:c="6"/>(2) 三親等內之血親</text:span></text:p>
            <text:p text:style-name="P24"><text:span text:style-name="T28"><text:s text:c="6"/>(3) 配偶或三親等內之姻親或曾有此關係</text:span></text:p>
            <text:p text:style-name="P24"><text:span text:style-name="T28"><text:s text:c="6"/>(4) 學術合作關係</text:span></text:p>
            <text:p text:style-name="P24"><text:span text:style-name="T28"><text:s text:c="6"/>(5) 相關利害關係人(足以影響審查成績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"><text:span text:style-name="T3">※送審人請勿填寫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8"><text:span text:style-name="T16">所屬單位</text:span></text:p>
            <text:p text:style-name="P58"><text:span text:style-name="T16">受理時間</text:span></text:p>
          </table:table-cell>
          <table:table-cell table:style-name="表格2.A1" office:value-type="string">
            <text:p text:style-name="P24"><text:span text:style-name="T12">已備齊送審文件，於　　　年　　　月　　　日受理。</text:span></text:p>
          </table:table-cell>
        </table:table-row>
        <table:table-row table:style-name="表格2.2">
          <table:table-cell table:style-name="表格2.A1" office:value-type="string">
            <text:p text:style-name="P59"><text:span text:style-name="T16">系</text:span></text:p>
            <text:p text:style-name="P59"><text:span text:style-name="T16">教</text:span></text:p>
            <text:p text:style-name="P59"><text:span text:style-name="T16">評</text:span></text:p>
            <text:p text:style-name="P59"><text:span text:style-name="T16">會</text:span></text:p>
            <text:p text:style-name="P59"><text:span text:style-name="T16">決</text:span></text:p>
            <text:p text:style-name="P59"><text:span text:style-name="T16">議</text:span></text:p>
          </table:table-cell>
          <table:table-cell table:style-name="表格2.B2" office:value-type="string">
            <text:p text:style-name="P35"><text:span text:style-name="T13">1.教學成績： <text:s text:c="5"/>分，服務成績： <text:s text:c="5"/>分。(文憑送審者免評)</text:span></text:p>
            <text:p text:style-name="P35"><text:span text:style-name="T13">2.經 <text:s text:c="4"/>年 <text:s text:c="4"/>月 <text:s text:c="4"/>日 <text:s text:c="4"/>學年度第 <text:s text:c="3"/>學期第 <text:s text:c="3"/>次會議審議。</text:span></text:p>
            <text:p text:style-name="P35"><text:span text:style-name="T13">　決議結果：□通過 <text:s/>□不通過 <text:s/>□其他-</text:span></text:p>
            <text:p text:style-name="P14"/>
            <text:p text:style-name="P14"/>
            <text:p text:style-name="P35"><text:span text:style-name="T13"><text:s text:c="32"/>　　　　　簽章： <text:s text:c="4"/></text:span></text:p>
          </table:table-cell>
        </table:table-row>
        <table:table-row table:style-name="表格2.1">
          <table:table-cell table:style-name="表格2.A1" office:value-type="string">
            <text:p text:style-name="P58"><text:span text:style-name="T16">院、中心</text:span></text:p>
            <text:p text:style-name="P58"><text:span text:style-name="T16">受理時間</text:span></text:p>
          </table:table-cell>
          <table:table-cell table:style-name="表格2.A1" office:value-type="string">
            <text:p text:style-name="P24"><text:span text:style-name="T12">已備齊送審文件，於　　　年　　　月　　　日受理。</text:span></text:p>
          </table:table-cell>
        </table:table-row>
        <table:table-row table:style-name="表格2.4">
          <table:table-cell table:style-name="表格2.A1" office:value-type="string">
            <text:p text:style-name="P59"><text:span text:style-name="T16">院</text:span></text:p>
            <text:p text:style-name="P59"><text:span text:style-name="T16">教</text:span></text:p>
            <text:p text:style-name="P59"><text:span text:style-name="T16">評</text:span></text:p>
            <text:p text:style-name="P59"><text:span text:style-name="T16">會</text:span></text:p>
            <text:p text:style-name="P59"><text:span text:style-name="T16">決</text:span></text:p>
            <text:p text:style-name="P59"><text:span text:style-name="T16">議</text:span></text:p>
          </table:table-cell>
          <table:table-cell table:style-name="表格2.B2" office:value-type="string">
            <text:p text:style-name="P36"><text:span text:style-name="T13">1.教學成績： <text:s text:c="5"/>分，服務成績： <text:s text:c="5"/>分。(文憑送審者免評)</text:span></text:p>
            <text:p text:style-name="P36"><text:span text:style-name="T13">2.經 <text:s text:c="4"/>年 <text:s text:c="4"/>月 <text:s text:c="4"/>日 <text:s text:c="4"/>學年度第 <text:s text:c="3"/>學期第 <text:s text:c="3"/>次會議遴選外審委員</text:span></text:p>
            <text:p text:style-name="P36"><text:span text:style-name="T13"><text:s text:c="2"/>。推薦校外學者名單如附表所列，3位校外專家查審成績如下：</text:span></text:p>
            <text:p text:style-name="P36"><text:span text:style-name="T13"><text:s text:c="2"/></text:span><text:span text:style-name="T30">j</text:span><text:span text:style-name="T13"> <text:s text:c="5"/>分</text:span><text:span text:style-name="T30">k</text:span><text:span text:style-name="T13"> <text:s text:c="5"/>分</text:span><text:span text:style-name="T30">l</text:span><text:span text:style-name="T13"> <text:s text:c="5"/>分。</text:span></text:p>
            <text:p text:style-name="P36"><text:span text:style-name="T13">3.經 <text:s text:c="4"/>年 <text:s text:c="4"/>月 <text:s text:c="4"/>日 <text:s text:c="4"/>學年度第 <text:s text:c="3"/>學期第 <text:s text:c="3"/>次會議審議。</text:span></text:p>
            <text:p text:style-name="P36"><text:span text:style-name="T13"><text:s text:c="2"/>決議結果：□通過 <text:s/>□不通過 <text:s/>□其他-</text:span></text:p>
            <text:p text:style-name="P15"/>
            <text:p text:style-name="P36"><text:span text:style-name="T13"><text:s text:c="42"/>簽章： <text:s text:c="4"/></text:span></text:p>
          </table:table-cell>
        </table:table-row>
        <table:table-row table:style-name="表格2.1">
          <table:table-cell table:style-name="表格2.A1" office:value-type="string">
            <text:p text:style-name="P58"><text:span text:style-name="T16">人事室</text:span></text:p>
            <text:p text:style-name="P58"><text:span text:style-name="T16">受理時間</text:span></text:p>
          </table:table-cell>
          <table:table-cell table:style-name="表格2.A1" office:value-type="string">
            <text:p text:style-name="P37"><text:span text:style-name="T12">已備齊送審文件，於　　　年　　　月　　　日受理。</text:span></text:p>
          </table:table-cell>
        </table:table-row>
        <table:table-row table:style-name="表格2.6">
          <table:table-cell table:style-name="表格2.A1" office:value-type="string">
            <text:p text:style-name="P59"><text:span text:style-name="T16">校</text:span></text:p>
            <text:p text:style-name="P59"><text:span text:style-name="T16">教</text:span></text:p>
            <text:p text:style-name="P59"><text:span text:style-name="T16">評</text:span></text:p>
            <text:p text:style-name="P59"><text:span text:style-name="T16">會</text:span></text:p>
            <text:p text:style-name="P59"><text:span text:style-name="T16">決</text:span></text:p>
            <text:p text:style-name="P59"><text:span text:style-name="T16">議</text:span></text:p>
          </table:table-cell>
          <table:table-cell table:style-name="表格2.B6" office:value-type="string">
            <text:p text:style-name="P36"><text:span text:style-name="T13">1.教學成績： <text:s text:c="5"/>分，服務成績： <text:s text:c="5"/>分。(文憑送審免評)</text:span></text:p>
            <text:p text:style-name="P36"><text:span text:style-name="T13">2.經 <text:s text:c="4"/>年 <text:s text:c="4"/>月 <text:s text:c="4"/>日 <text:s text:c="4"/>學年度第 <text:s text:c="3"/>學期第 <text:s text:c="3"/>次會議遴選外審委員</text:span></text:p>
            <text:p text:style-name="P36"><text:span text:style-name="T13"><text:s text:c="2"/>。推薦校外學者名單如附表所列，4位校外專家查審成績如下：</text:span></text:p>
            <text:p text:style-name="P36"><text:span text:style-name="T13"><text:s text:c="2"/></text:span><text:span text:style-name="T30">j</text:span><text:span text:style-name="T13"> <text:s text:c="5"/>分</text:span><text:span text:style-name="T30">k</text:span><text:span text:style-name="T13"> <text:s text:c="5"/>分</text:span><text:span text:style-name="T30">l</text:span><text:span text:style-name="T13"> <text:s text:c="5"/>分</text:span><text:span text:style-name="T30">m</text:span><text:span text:style-name="T13"> <text:s text:c="5"/>分 (平均 <text:s text:c="5"/>分)</text:span></text:p>
            <text:p text:style-name="P36"><text:span text:style-name="T13"><text:s text:c="2"/>併計教學、服務成績： <text:s text:c="7"/>分。</text:span></text:p>
            <text:p text:style-name="P36"><text:span text:style-name="T13">3.經 <text:s text:c="4"/>年 <text:s text:c="4"/>月 <text:s text:c="4"/>日 <text:s text:c="4"/>學年度第 <text:s text:c="3"/>學期第 <text:s text:c="3"/>次會議審議。</text:span></text:p>
            <text:p text:style-name="P36"><text:span text:style-name="T13"><text:s text:c="2"/>決議結果：□通過 <text:s/>□不通過 <text:s/>□其他-</text:span></text:p>
            <text:p text:style-name="P14"/>
            <text:p text:style-name="P35"><text:span text:style-name="T13"><text:s text:c="42"/>簽章：</text:span></text:p>
          </table:table-cell>
        </table:table-row>
        <table:table-row table:style-name="表格2.7">
          <table:table-cell table:style-name="表格2.A1" office:value-type="string">
            <text:p text:style-name="P60"><text:span text:style-name="T12">校</text:span></text:p>
            <text:p text:style-name="P60"><text:span text:style-name="T12">長</text:span></text:p>
            <text:p text:style-name="P60"><text:span text:style-name="T12">核</text:span></text:p>
            <text:p text:style-name="P60"><text:span text:style-name="T12">示</text:span></text:p>
          </table:table-cell>
          <table:table-cell table:style-name="表格2.B2" office:value-type="string">
            <text:p text:style-name="P10"/>
          </table:table-cell>
        </table:table-row>
      </table:table>
      <text:p text:style-name="P39"/>
      <text:p text:style-name="P39"><text:span text:style-name="T3"/></text:p>
      <text:p text:style-name="P39"><text:span text:style-name="T3"/></text:p>
      <text:p text:style-name="P39"><text:soft-page-break/><text:span text:style-name="T3">【附表一】</text:span></text:p>
      <text:p text:style-name="P21"><text:span text:style-name="T17">慈濟學校財團法人慈濟科技大學 教師升等著作、作品審查迴避名單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table:number-columns-spanned="6" office:value-type="string">
            <text:p text:style-name="P22"><text:span text:style-name="T36">著作、作品審查迴避參考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2"><text:span text:style-name="T18">姓 <text:s text:c="3"/>名</text:span>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2"><text:span text:style-name="T18">服務單位</text:span>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22"><text:span text:style-name="T18">職 <text:s text:c="3"/>稱</text:span></text:p>
          </table:table-cell>
          <table:table-cell table:style-name="表格3.F2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22"><text:span text:style-name="T18">理由說明</text:span></text:p>
          </table:table-cell>
          <table:table-cell table:style-name="表格3.B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2"><text:span text:style-name="T18">姓 <text:s text:c="3"/>名</text:span></text:p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22"><text:span text:style-name="T18">服務單位</text:span></text:p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22"><text:span text:style-name="T18">職 <text:s text:c="3"/>稱</text:span></text:p>
          </table:table-cell>
          <table:table-cell table:style-name="表格3.F4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22"><text:span text:style-name="T18">理由說明</text:span></text:p>
          </table:table-cell>
          <table:table-cell table:style-name="表格3.B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2"><text:span text:style-name="T18">姓 <text:s text:c="3"/>名</text:span></text:p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22"><text:span text:style-name="T18">服務單位</text:span></text:p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22"><text:span text:style-name="T18">職 <text:s text:c="3"/>稱</text:span></text:p>
          </table:table-cell>
          <table:table-cell table:style-name="表格3.F4" office:value-type="string">
            <text:p text:style-name="P19"/>
          </table:table-cell>
        </table:table-row>
        <table:table-row table:style-name="表格3.3">
          <table:table-cell table:style-name="表格3.A2" office:value-type="string">
            <text:p text:style-name="P22"><text:span text:style-name="T18">理由說明</text:span></text:p>
          </table:table-cell>
          <table:table-cell table:style-name="表格3.F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38"><text:span text:style-name="T37">　　　　　　　　　　　　　　　　　　送審人簽名：</text:span></text:p>
            <text:p text:style-name="P22"><text:span text:style-name="T38">　　　　　　　　（親自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39">註：參考名單至多以三人為限。</text:span></text:p>
      <text:p text:style-name="P20"/>
      <text:p text:style-name="P44"><text:span text:style-name="T11">代表作中文摘要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標楷體2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2" style:display-name="ListLabel 12" style:family="text">
      <style:text-properties fo:color="#0070c0" style:font-name="標楷體" fo:font-family="標楷體" style:font-family-generic="roman" style:font-pitch="variable" fo:font-size="11pt" fo:language="en" fo:country="US" fo:font-weight="bold" style:letter-kerning="true" style:font-name-asian="標楷體3" style:font-family-asian="標楷體" style:font-family-generic-asian="system" style:font-pitch-asian="variable" style:font-size-asian="11pt" style:language-asian="zh" style:country-asian="TW" style:font-weight-asian="bold" style:font-name-complex="標楷體3" style:font-family-complex="標楷體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1.501cm" style:writing-mode="lr-tb" style:layout-grid-color="#c0c0c0" style:layout-grid-lines="260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     系（科）□專任 □兼任教師升等申請表</dc:title>
    <meta:initial-creator>J</meta:initial-creator>
    <meta:creation-date>2018-10-08T10:41:00</meta:creation-date>
    <dc:date>2018-10-08T10:50:17.208000000</dc:date>
    <meta:print-date>2018-10-08T10:13:00</meta:print-date>
    <meta:editing-cycles>4</meta:editing-cycles>
    <meta:editing-duration>PT2M26S</meta:editing-duration>
    <meta:generator>LibreOffice/6.0.4.2$Windows_X86_64 LibreOffice_project/9b0d9b32d5dcda91d2f1a96dc04c645c450872bf</meta:generator>
    <meta:document-statistic meta:table-count="3" meta:image-count="0" meta:object-count="0" meta:page-count="5" meta:paragraph-count="185" meta:word-count="1989" meta:character-count="3178" meta:non-whitespace-character-count="2149"/>
    <meta:user-defined meta:name="Company">qqq</meta:user-defined>
    <meta:user-defined meta:name="Operator">2125</meta:user-defined>
  </office:meta>
</office:document-meta>
</file>