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style:font-name-complex="BiauKai" fo:color="#000000" style:text-position="-2.7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BiauKai" fo:color="#000000" style:text-position="-2.7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P12" style:parent-style-name="Standard" style:family="paragraph">
      <style:paragraph-properties fo:margin-top="0.0166in" fo:margin-bottom="0.0166in"/>
    </style:style>
    <style:style style:name="T1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0.8666in" style:use-optimal-column-width="false"/>
    </style:style>
    <style:style style:name="TableColumn22" style:family="table-column">
      <style:table-column-properties style:column-width="0.6298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0.5111in" style:use-optimal-column-width="false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0.4326in" style:use-optimal-column-width="false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22in" style:use-optimal-column-width="false"/>
    </style:style>
    <style:style style:name="TableColumn31" style:family="table-column">
      <style:table-column-properties style:column-width="0.4722in" style:use-optimal-column-width="false"/>
    </style:style>
    <style:style style:name="TableColumn32" style:family="table-column">
      <style:table-column-properties style:column-width="1.1027in" style:use-optimal-column-width="false"/>
    </style:style>
    <style:style style:name="Table18" style:family="table">
      <style:table-properties style:width="10.434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left="-0.0138in" fo:margin-righ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53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left="-0.0333in" fo:margin-right="-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63" style:parent-style-name="Standard" style:family="paragraph">
      <style:paragraph-properties fo:text-align="center" fo:margin-left="-0.0333in" fo:margin-righ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left="-0.0138in" fo:margin-right="-0.0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left="-0.0138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80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BiauKai" fo:color="#0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BiauKai" fo:color="#0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BiauKai" fo:color="#0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BiauKai" fo:color="#0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font-name-complex="BiauKai" fo:color="#000000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109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BiauKai" fo:color="#0070C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BiauKai" fo:color="#0070C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BiauKai" fo:color="#0070C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120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margin-left="-0.0333in" fo:margin-right="-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left="-0.0333in" fo:margin-right="-0.0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BiauKai" fo:color="#FF0000" fo:font-size="11pt" style:font-size-asian="11pt" style:font-size-complex="11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175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justify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198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220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justify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justify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236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243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84in" fo:padding-bottom="0in" fo:padding-right="0.075in"/>
    </style:style>
    <style:style style:name="P252" style:parent-style-name="Standard" style:family="paragraph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265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justify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justify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281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288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84in" fo:padding-bottom="0in" fo:padding-right="0.075in"/>
    </style:style>
    <style:style style:name="P297" style:parent-style-name="Standard" style:family="paragraph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 fo:margin-top="0.0166in" fo:margin-bottom="0.0166in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310" style:parent-style-name="Standard" style:family="paragraph">
      <style:paragraph-properties fo:text-align="center" fo:margin-left="-0.0166in" fo:margin-right="-0.01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justify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center" fo:margin-top="0.0166in" fo:margin-bottom="0.0166in" fo:margin-left="-0.0138in" fo:margin-right="-0.0138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326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333" style:parent-style-name="Standard" style:family="paragraph">
      <style:paragraph-properties fo:text-align="justify" fo:margin-left="-0.0166in" fo:margin-right="-0.0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84in" fo:padding-bottom="0in" fo:padding-right="0.075in"/>
    </style:style>
    <style:style style:name="P342" style:parent-style-name="Standard" style:family="paragraph">
      <style:text-properties style:font-name="標楷體" style:font-name-asian="標楷體" style:font-name-complex="BiauKai" fo:color="#000000" fo:font-size="11pt" style:font-size-asian="11pt" style:font-size-complex="11pt"/>
    </style:style>
    <style:style style:name="P343" style:parent-style-name="Standard" style:family="paragraph">
      <style:paragraph-properties fo:margin-top="0.0333in" fo:margin-left="0.2402in" fo:text-indent="-0.240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BiauKai" fo:color="#0000FF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style:font-name-complex="BiauKai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BiauKai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BiauKai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BiauKai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BiauKai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BiauKai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BiauKai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P355" style:parent-style-name="Standard" style:family="paragraph">
      <style:paragraph-properties fo:margin-left="0.625in" fo:text-indent="-0.6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P372" style:parent-style-name="Standard" style:family="paragraph">
      <style:paragraph-properties fo:margin-left="0.625in" fo:text-indent="-0.6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P393" style:parent-style-name="Standard" style:family="paragraph">
      <style:paragraph-properties fo:text-indent="0.625in"/>
    </style:style>
    <style:style style:name="T39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P408" style:parent-style-name="Standard" style:family="paragraph">
      <style:paragraph-properties fo:margin-top="0.0333in" fo:margin-bottom="0.0333in"/>
    </style:style>
    <style:style style:name="T409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P429" style:parent-style-name="Standard" style:family="paragraph">
      <style:paragraph-properties fo:margin-top="0.0333in" fo:margin-bottom="0.0333in"/>
    </style:style>
    <style:style style:name="T430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ableColumn449" style:family="table-column">
      <style:table-column-properties style:column-width="1.2993in" style:use-optimal-column-width="false"/>
    </style:style>
    <style:style style:name="TableColumn450" style:family="table-column">
      <style:table-column-properties style:column-width="1.2993in" style:use-optimal-column-width="false"/>
    </style:style>
    <style:style style:name="TableColumn451" style:family="table-column">
      <style:table-column-properties style:column-width="1.2993in" style:use-optimal-column-width="false"/>
    </style:style>
    <style:style style:name="TableColumn452" style:family="table-column">
      <style:table-column-properties style:column-width="1.2986in" style:use-optimal-column-width="false"/>
    </style:style>
    <style:style style:name="TableColumn453" style:family="table-column">
      <style:table-column-properties style:column-width="1.2993in" style:use-optimal-column-width="false"/>
    </style:style>
    <style:style style:name="TableColumn454" style:family="table-column">
      <style:table-column-properties style:column-width="1.2986in" style:use-optimal-column-width="false"/>
    </style:style>
    <style:style style:name="TableColumn455" style:family="table-column">
      <style:table-column-properties style:column-width="1.2993in" style:use-optimal-column-width="false"/>
    </style:style>
    <style:style style:name="TableColumn456" style:family="table-column">
      <style:table-column-properties style:column-width="1.3395in" style:use-optimal-column-width="false"/>
    </style:style>
    <style:style style:name="Table448" style:family="table">
      <style:table-properties style:width="10.4333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Row500" style:family="table-row">
      <style:table-row-properties style:min-row-height="1.318in" style:use-optimal-row-height="false"/>
    </style:style>
    <style:style style:name="TableCell501" style:family="table-cell">
      <style:table-cell-properties fo:border="0.0069in solid #000000" fo:padding-top="0in" fo:padding-left="0.0784in" fo:padding-bottom="0in" fo:padding-right="0.075in"/>
    </style:style>
    <style:style style:name="P502" style:parent-style-name="Standard" style:family="paragraph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84in" fo:padding-bottom="0in" fo:padding-right="0.075in"/>
    </style:style>
    <style:style style:name="P504" style:parent-style-name="Standard" style:family="paragraph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84in" fo:padding-bottom="0in" fo:padding-right="0.075in"/>
    </style:style>
    <style:style style:name="P506" style:parent-style-name="Standard" style:family="paragraph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84in" fo:padding-bottom="0in" fo:padding-right="0.075in"/>
    </style:style>
    <style:style style:name="P508" style:parent-style-name="Standard" style:family="paragraph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84in" fo:padding-bottom="0in" fo:padding-right="0.075in"/>
    </style:style>
    <style:style style:name="P510" style:parent-style-name="Standard" style:family="paragraph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84in" fo:padding-bottom="0in" fo:padding-right="0.075in"/>
    </style:style>
    <style:style style:name="P512" style:parent-style-name="Standard" style:family="paragraph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84in" fo:padding-bottom="0in" fo:padding-right="0.075in"/>
    </style:style>
    <style:style style:name="P514" style:parent-style-name="Standard" style:family="paragraph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84in" fo:padding-bottom="0in" fo:padding-right="0.075in"/>
    </style:style>
    <style:style style:name="P516" style:parent-style-name="Standard" style:family="paragraph">
      <style:text-properties style:font-name="標楷體" style:font-name-asian="標楷體" style:font-name-complex="BiauKai" fo:color="#000000" fo:font-size="12pt" style:font-size-asian="12pt" style:font-size-complex="12pt"/>
    </style:style>
    <style:style style:name="P517" style:parent-style-name="Standard" style:family="paragraph">
      <style:paragraph-properties fo:margin-top="0.0333in" fo:margin-bottom="0.0333in"/>
    </style:style>
  </office:automatic-styles>
  <office:body>
    <office:text text:use-soft-page-breaks="true">
      <text:p text:style-name="P1"><text:span text:style-name="T6">慈濟學校財團法人慈濟科技大學</text:span><text:span text:style-name="T7"><text:s/></text:span><text:span text:style-name="T8"><text:s text:c="5"/></text:span><text:span text:style-name="T9">學年度第</text:span><text:span text:style-name="T10"><text:s text:c="3"/></text:span><text:span text:style-name="T11">學期兼任教師聘任計劃表</text:span></text:p>
      <text:p text:style-name="P12"><text:span text:style-name="T13">教學單位：</text:span><text:span text:style-name="T14">　</text:span><text:span text:style-name="T15"><text:s text:c="4"/></text:span><text:span text:style-name="T16">　　　　　　　</text:span><text:span text:style-name="T17">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序號</text:span></text:p>
          </table:table-cell>
          <table:table-cell table:style-name="TableCell37">
            <text:p text:style-name="P38"><text:span text:style-name="T39">教師姓名</text:span></text:p>
          </table:table-cell>
          <table:table-cell table:style-name="TableCell40">
            <text:p text:style-name="P41"><text:span text:style-name="T42">聘任職稱</text:span></text:p>
          </table:table-cell>
          <table:table-cell table:style-name="TableCell43">
            <text:p text:style-name="P44"><text:span text:style-name="T45">聘任別</text:span></text:p>
          </table:table-cell>
          <table:table-cell table:style-name="TableCell46">
            <text:p text:style-name="P47"><text:span text:style-name="T48">系</text:span><text:span text:style-name="T49">(</text:span><text:span text:style-name="T50">科</text:span><text:span text:style-name="T51">)</text:span><text:span text:style-name="T52">別</text:span></text:p>
            <text:p text:style-name="P53"><text:span text:style-name="T54">／班別</text:span></text:p>
          </table:table-cell>
          <table:table-cell table:style-name="TableCell55">
            <text:p text:style-name="P56"><text:span text:style-name="T57">授課科目</text:span></text:p>
          </table:table-cell>
          <table:table-cell table:style-name="TableCell58">
            <text:p text:style-name="P59"><text:span text:style-name="T60">必</text:span><text:span text:style-name="T61">/</text:span><text:span text:style-name="T62">選</text:span></text:p>
            <text:p text:style-name="P63"><text:span text:style-name="T64">修</text:span></text:p>
          </table:table-cell>
          <table:table-cell table:style-name="TableCell65">
            <text:p text:style-name="P66"><text:span text:style-name="T67">學分</text:span></text:p>
          </table:table-cell>
          <table:table-cell table:style-name="TableCell68">
            <text:p text:style-name="P69"><text:span text:style-name="T70">時數</text:span></text:p>
          </table:table-cell>
          <table:table-cell table:style-name="TableCell71">
            <text:p text:style-name="P72"><text:span text:style-name="T73">聘任原因</text:span><text:span text:style-name="T74"><text:line-break/></text:span><text:span text:style-name="T75">註明</text:span><text:span text:style-name="T76">A-D</text:span></text:p>
          </table:table-cell>
          <table:table-cell table:style-name="TableCell77">
            <text:p text:style-name="P78"><text:span text:style-name="T79">交通費</text:span></text:p>
            <text:p text:style-name="P80"><text:span text:style-name="T81">申請註明</text:span><text:span text:style-name="T82">A-D</text:span></text:p>
          </table:table-cell>
          <table:table-cell table:style-name="TableCell83" table:number-columns-spanned="2">
            <text:p text:style-name="P84"><text:span text:style-name="T85">前一學期教學評量</text:span></text:p>
            <text:p text:style-name="P86"><text:span text:style-name="T87">(</text:span><text:span text:style-name="T88">學期</text:span><text:span text:style-name="T89">) <text:s/>(</text:span><text:span text:style-name="T90">成績</text:span><text:span text:style-name="T91">)</text:span></text:p>
          </table:table-cell>
          <table:covered-table-cell/>
          <table:table-cell table:style-name="TableCell92">
            <text:p text:style-name="P93"><text:span text:style-name="T94">備註</text:span></text:p>
            <text:p text:style-name="P95"><text:span text:style-name="T96">(</text:span><text:span text:style-name="T97">聘任原因為</text:span><text:span text:style-name="T98">D</text:span><text:span text:style-name="T99">請補充說明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王</text:span><text:span text:style-name="T108">○○</text:span></text:p>
            <text:p text:style-name="P109"><text:span text:style-name="T110">(</text:span><text:span text:style-name="T111">範例</text:span><text:span text:style-name="T112">)</text:span></text:p>
          </table:table-cell>
          <table:table-cell table:style-name="TableCell113">
            <text:p text:style-name="P114"><text:span text:style-name="T115">助理教授</text:span></text:p>
          </table:table-cell>
          <table:table-cell table:style-name="TableCell116">
            <text:p text:style-name="P117"><text:span text:style-name="T118">□</text:span><text:span text:style-name="T119">原聘</text:span></text:p>
            <text:p text:style-name="P120"><text:span text:style-name="T121">□</text:span><text:span text:style-name="T122">新聘</text:span></text:p>
          </table:table-cell>
          <table:table-cell table:style-name="TableCell123">
            <text:p text:style-name="P124"><text:span text:style-name="T125">進護二二甲</text:span></text:p>
            <text:p text:style-name="P126"><text:span text:style-name="T127">護五三乙</text:span></text:p>
          </table:table-cell>
          <table:table-cell table:style-name="TableCell128">
            <text:p text:style-name="P129"><text:span text:style-name="T130">中醫學概論</text:span></text:p>
          </table:table-cell>
          <table:table-cell table:style-name="TableCell131">
            <text:p text:style-name="P132"><text:span text:style-name="T133">必修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□A□B</text:span></text:p>
            <text:p text:style-name="P143"><text:span text:style-name="T144">□C□D</text:span><text:span text:style-name="T145">　</text:span></text:p>
          </table:table-cell>
          <table:table-cell table:style-name="TableCell146">
            <text:p text:style-name="P147"><text:span text:style-name="T148">□</text:span><text:span text:style-name="T149">無</text:span></text:p>
            <text:p text:style-name="P150"><text:span text:style-name="T151">□</text:span><text:span text:style-name="T152">有</text:span><text:span text:style-name="T153">　　</text:span></text:p>
          </table:table-cell>
          <table:table-cell table:style-name="TableCell154">
            <text:p text:style-name="P155"><text:span text:style-name="T156">108</text:span><text:span text:style-name="T157">上</text:span></text:p>
          </table:table-cell>
          <table:table-cell table:style-name="TableCell158">
            <text:p text:style-name="P159"><text:span text:style-name="T160">3.7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原聘</text:span></text:p>
            <text:p text:style-name="P175"><text:span text:style-name="T176">□</text:span><text:span text:style-name="T177">新聘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□A□B</text:span></text:p>
            <text:p text:style-name="P191"><text:span text:style-name="T192">□C□D</text:span><text:span text:style-name="T193">　</text:span></text:p>
          </table:table-cell>
          <table:table-cell table:style-name="TableCell194">
            <text:p text:style-name="P195"><text:span text:style-name="T196">□</text:span><text:span text:style-name="T197">無</text:span></text:p>
            <text:p text:style-name="P198"><text:span text:style-name="T199">□</text:span><text:span text:style-name="T200">有</text:span><text:span text:style-name="T201">　　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text:span text:style-name="T219">原聘</text:span></text:p>
            <text:p text:style-name="P220"><text:span text:style-name="T221">□</text:span><text:span text:style-name="T222">新聘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A□B</text:span></text:p>
            <text:p text:style-name="P236"><text:span text:style-name="T237">□C□D</text:span><text:span text:style-name="T238">　</text:span></text:p>
          </table:table-cell>
          <table:table-cell table:style-name="TableCell239">
            <text:p text:style-name="P240"><text:span text:style-name="T241">□</text:span><text:span text:style-name="T242">無</text:span></text:p>
            <text:p text:style-name="P243"><text:span text:style-name="T244">□</text:span><text:span text:style-name="T245">有</text:span><text:span text:style-name="T246">　　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原聘</text:span></text:p>
            <text:p text:style-name="P265"><text:span text:style-name="T266">□</text:span><text:span text:style-name="T267">新聘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A□B</text:span></text:p>
            <text:p text:style-name="P281"><text:span text:style-name="T282">□C□D</text:span><text:span text:style-name="T283">　</text:span></text:p>
          </table:table-cell>
          <table:table-cell table:style-name="TableCell284">
            <text:p text:style-name="P285"><text:span text:style-name="T286">□</text:span><text:span text:style-name="T287">無</text:span></text:p>
            <text:p text:style-name="P288"><text:span text:style-name="T289">□</text:span><text:span text:style-name="T290">有</text:span><text:span text:style-name="T291">　　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text:span text:style-name="T309">原聘</text:span></text:p>
            <text:p text:style-name="P310"><text:span text:style-name="T311">□</text:span><text:span text:style-name="T312">新聘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A□B</text:span></text:p>
            <text:p text:style-name="P326"><text:span text:style-name="T327">□C□D</text:span><text:span text:style-name="T328">　</text:span></text:p>
          </table:table-cell>
          <table:table-cell table:style-name="TableCell329">
            <text:p text:style-name="P330"><text:span text:style-name="T331">□</text:span><text:span text:style-name="T332">無</text:span></text:p>
            <text:p text:style-name="P333"><text:span text:style-name="T334">□</text:span><text:span text:style-name="T335">有</text:span><text:span text:style-name="T336">　　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備註：</text:span><text:span text:style-name="T345">一、</text:span><text:span text:style-name="T346">依本校「兼任教師聘任辦法」規定：各教學單位兼任教師之教學評量平均未達３</text:span><text:span text:style-name="T347">.</text:span><text:span text:style-name="T348">７</text:span><text:span text:style-name="T349">(</text:span><text:span text:style-name="T350">含</text:span><text:span text:style-name="T351">)</text:span><text:span text:style-name="T352">者，次學期不予續聘。</text:span></text:p>
      <text:p text:style-name="Standard"><text:span text:style-name="T353"><text:s text:c="6"/></text:span><text:span text:style-name="T354">二、過去未在本校兼任過任何課程者則屬「新聘」，請另填新聘兼任教師簡歷資料附於本表之後。</text:span></text:p>
      <text:p text:style-name="P355"><text:span text:style-name="T356">　　　三、聘任原因代碼說明：</text:span><text:span text:style-name="T357">A</text:span><text:span text:style-name="T358">、</text:span><text:span text:style-name="T359">本校該領域教師達基本鐘點且授課科目達三科以上；</text:span><text:span text:style-name="T360"><text:s/></text:span><text:span text:style-name="T361">B</text:span><text:span text:style-name="T362">、</text:span><text:span text:style-name="T363">本校教師該領域已超鐘點達上限；</text:span><text:span text:style-name="T364"><text:s/></text:span><text:span text:style-name="T365">C</text:span><text:span text:style-name="T366">、</text:span><text:span text:style-name="T367">本校無此專長教師；</text:span><text:span text:style-name="T368"><text:s/></text:span><text:span text:style-name="T369">D</text:span><text:span text:style-name="T370">、</text:span><text:span text:style-name="T371">教學需要且對本校有具體助益。</text:span></text:p>
      <text:p text:style-name="P372"><text:span text:style-name="T373">　　　四、交通費核給代碼及規則說明：</text:span><text:span text:style-name="T374">A</text:span><text:span text:style-name="T375">、</text:span><text:span text:style-name="T376">火車交通費</text:span><text:span text:style-name="T377">-</text:span><text:span text:style-name="T378">具講師以上資格；</text:span><text:span text:style-name="T379"><text:s/></text:span><text:span text:style-name="T380">B</text:span><text:span text:style-name="T381">、</text:span><text:span text:style-name="T382">火車交通費及</text:span><text:span text:style-name="T383">2</text:span><text:span text:style-name="T384">小時交通鐘點</text:span><text:span text:style-name="T385">-</text:span><text:span text:style-name="T386">助理教授以上或</text:span><text:span text:style-name="T387">7</text:span><text:span text:style-name="T388">年以上工作經驗目前並擔任一級主管之講師；</text:span><text:span text:style-name="T389"><text:s/></text:span><text:span text:style-name="T390">C</text:span><text:span text:style-name="T391">、</text:span><text:span text:style-name="T392">飛機交通</text:span></text:p>
      <text:p text:style-name="P393"><text:span text:style-name="T394">費</text:span><text:span text:style-name="T395">-</text:span><text:span text:style-name="T396">資格同</text:span><text:span text:style-name="T397">B</text:span><text:span text:style-name="T398">；</text:span><text:span text:style-name="T399"><text:s/></text:span><text:span text:style-name="T400">D</text:span><text:span text:style-name="T401">、</text:span><text:span text:style-name="T402">飛機交通費及</text:span><text:span text:style-name="T403">2</text:span><text:span text:style-name="T404">小時交通鐘點</text:span><text:span text:style-name="T405">-</text:span><text:span text:style-name="T406">專業課程之副教授以上。</text:span></text:p>
      <text:p text:style-name="Standard"><text:span text:style-name="T407">　　　五、各教學單位兼任教師聘任計畫，上學期最遲應於每年六月底、下學期應於每年十二月底前提出。</text:span></text:p>
      <text:p text:style-name="P408"><text:span text:style-name="T409">※</text:span><text:span text:style-name="T410">系院教評會通過時間：</text:span><text:span text:style-name="T411">1.</text:span><text:span text:style-name="T412">經</text:span><text:span text:style-name="T413"><text:s text:c="6"/></text:span><text:span text:style-name="T414">年</text:span><text:span text:style-name="T415"><text:s text:c="6"/></text:span><text:span text:style-name="T416">月</text:span><text:span text:style-name="T417"><text:s text:c="6"/></text:span><text:span text:style-name="T418">日</text:span><text:span text:style-name="T419"><text:s text:c="6"/></text:span><text:span text:style-name="T420">學年度第</text:span><text:span text:style-name="T421"><text:s text:c="6"/></text:span><text:span text:style-name="T422">學期第</text:span><text:span text:style-name="T423"><text:s text:c="6"/></text:span><text:span text:style-name="T424">次</text:span><text:span text:style-name="T425"><text:s text:c="21"/>(</text:span><text:span text:style-name="T426">系</text:span><text:span text:style-name="T427">)</text:span><text:span text:style-name="T428">教評會通過。</text:span></text:p>
      <text:p text:style-name="P429"><text:span text:style-name="T430"><text:s text:c="22"/>2.</text:span><text:span text:style-name="T431">經</text:span><text:span text:style-name="T432"><text:s text:c="6"/></text:span><text:span text:style-name="T433">年</text:span><text:span text:style-name="T434"><text:s text:c="6"/></text:span><text:span text:style-name="T435">月</text:span><text:span text:style-name="T436"><text:s text:c="6"/></text:span><text:span text:style-name="T437">日</text:span><text:span text:style-name="T438"><text:s text:c="6"/></text:span><text:span text:style-name="T439">學年度第</text:span><text:span text:style-name="T440"><text:s text:c="6"/></text:span><text:span text:style-name="T441">學期第</text:span><text:span text:style-name="T442"><text:s text:c="6"/></text:span><text:span text:style-name="T443">次</text:span><text:span text:style-name="T444"><text:s text:c="21"/>(</text:span><text:span text:style-name="T445">院</text:span><text:span text:style-name="T446">)</text:span><text:span text:style-name="T447">教評會通過。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教師發展暨</text:span></text:p>
            <text:p text:style-name="P461"><text:span text:style-name="T462">教學資源中心</text:span></text:p>
          </table:table-cell>
          <table:table-cell table:style-name="TableCell463">
            <text:p text:style-name="P464"><text:span text:style-name="T465">系級主管</text:span></text:p>
          </table:table-cell>
          <table:table-cell table:style-name="TableCell466">
            <text:p text:style-name="P467"><text:span text:style-name="T468">院級主管</text:span></text:p>
          </table:table-cell>
          <table:table-cell table:style-name="TableCell469">
            <text:p text:style-name="P470"><text:span text:style-name="T471">教</text:span><text:span text:style-name="T472"><text:s/></text:span><text:span text:style-name="T473">務</text:span><text:span text:style-name="T474"><text:s/></text:span><text:span text:style-name="T475">處</text:span></text:p>
            <text:p text:style-name="P476"><text:span text:style-name="T477">(</text:span><text:span text:style-name="T478">課務組</text:span><text:span text:style-name="T479">)</text:span></text:p>
          </table:table-cell>
          <table:table-cell table:style-name="TableCell480">
            <text:p text:style-name="P481"><text:span text:style-name="T482">人</text:span><text:span text:style-name="T483"><text:s/></text:span><text:span text:style-name="T484">事</text:span><text:span text:style-name="T485"><text:s/></text:span><text:span text:style-name="T486">室</text:span></text:p>
          </table:table-cell>
          <table:table-cell table:style-name="TableCell487">
            <text:p text:style-name="P488"><text:span text:style-name="T489">會</text:span><text:span text:style-name="T490"><text:s/></text:span><text:span text:style-name="T491">計</text:span><text:span text:style-name="T492"><text:s/></text:span><text:span text:style-name="T493">室</text:span></text:p>
          </table:table-cell>
          <table:table-cell table:style-name="TableCell494">
            <text:p text:style-name="P495"><text:span text:style-name="T496">主任秘書</text:span></text:p>
          </table:table-cell>
          <table:table-cell table:style-name="TableCell497">
            <text:p text:style-name="P498"><text:span text:style-name="T499">校長核示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 style:default-outline-level="1">
      <style:paragraph-properties style:vertical-align="top" style:line-height-at-least="0.0006in"/>
      <style:text-properties style:font-name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標題" style:display-name="標題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 style:default-outline-level="1">
      <style:paragraph-properties style:line-height-at-least="0.305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text-scale="100%" style:letter-kerning="true" style:text-position="0% 100%" fo:font-size="14pt" style:font-size-asian="14pt" style:font-size-complex="12pt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頁首字元" style:display-name="頁首 字元" style:family="text" style:parent-style-name="預設段落字型">
      <style:text-properties style:font-name="Times New Roman" style:text-scale="100%" style:letter-kerning="true" style:text-position="0% 100%" style:text-emphasize="none"/>
    </style:style>
    <style:style style:name="頁尾字元" style:display-name="頁尾 字元" style:family="text" style:parent-style-name="預設段落字型">
      <style:text-properties style:font-name="Times New Roman" style:text-scale="100%" style:letter-kerning="true" style:text-position="0% 100%" style:text-emphasize="none"/>
    </style:style>
    <text:list-style style:name="無清單_1" style:display-name="無清單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7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(人事室註記)決議：經 <text:s text:c="5"/>年 <text:s text:c="5"/>月 <text:s text:c="5"/>日 <text:s text:c="5"/>學年度第 <text:s text:c="5"/>學期第 <text:s text:c="5"/>次(校)教評會通過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27T03:04:00Z</meta:creation-date>
    <dc:date>2020-05-27T03:1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