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99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5.3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619cm" fo:keep-together="always"/>
    </style:style>
    <style:style style:name="表格1.3" style:family="table-row">
      <style:table-row-properties style:min-row-height="0.605cm" fo:keep-together="always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1.199cm" fo:keep-together="always"/>
    </style:style>
    <style:style style:name="表格1.6" style:family="table-row">
      <style:table-row-properties style:min-row-height="0.564cm" fo:keep-together="always"/>
    </style:style>
    <style:style style:name="表格1.7" style:family="table-row">
      <style:table-row-properties style:min-row-height="0.524cm" fo:keep-together="always"/>
    </style:style>
    <style:style style:name="表格1.8" style:family="table-row">
      <style:table-row-properties style:min-row-height="0.67cm" fo:keep-together="always"/>
    </style:style>
    <style:style style:name="表格1.9" style:family="table-row">
      <style:table-row-properties style:min-row-height="0.741cm" fo:keep-together="always"/>
    </style:style>
    <style:style style:name="表格1.10" style:family="table-row">
      <style:table-row-properties style:min-row-height="0.494cm" fo:keep-together="always"/>
    </style:style>
    <style:style style:name="表格1.14" style:family="table-row">
      <style:table-row-properties style:min-row-height="0.542cm" fo:keep-together="always"/>
    </style:style>
    <style:style style:name="表格1.16" style:family="table-row">
      <style:table-row-properties style:min-row-height="0.529cm" fo:keep-together="always"/>
    </style:style>
    <style:style style:name="表格1.17" style:family="table-row">
      <style:table-row-properties style:min-row-height="0.706cm" fo:keep-together="always"/>
    </style:style>
    <style:style style:name="表格1.18" style:family="table-row">
      <style:table-row-properties style:min-row-height="0.423cm" fo:keep-together="always"/>
    </style:style>
    <style:style style:name="表格1.19" style:family="table-row">
      <style:table-row-properties style:min-row-height="0.676cm" fo:keep-together="always"/>
    </style:style>
    <style:style style:name="表格1.20" style:family="table-row">
      <style:table-row-properties style:min-row-height="0.803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-complex="Times New Roman1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complex="Times New Roman1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0pt" style:font-size-asian="10pt" style:font-name-complex="Times New Roman1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0pt" style:font-size-asian="10pt" style:font-name-complex="Times New Roman1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.353cm" style:auto-text-indent="false" style:vertical-align="auto" style:writing-mode="lr-tb"/>
    </style:style>
    <style:style style:name="P10" style:family="paragraph" style:parent-style-name="Standard">
      <style:paragraph-properties fo:margin-left="1.482cm" fo:margin-right="0cm" fo:text-align="start" style:justify-single-word="false" fo:orphans="0" fo:widows="0" fo:text-indent="-1.058cm" style:auto-text-indent="false" style:vertical-align="auto" style:writing-mode="lr-tb"/>
    </style:style>
    <style:style style:name="P11" style:family="paragraph" style:parent-style-name="Standard">
      <style:paragraph-properties fo:margin-left="1.478cm" fo:margin-right="0cm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 style:list-style-name="WWNum1">
      <style:paragraph-properties fo:margin-left="0.635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</style:style>
    <style:style style:name="P13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慈濟科技大學專任教師申請進修審查檢核及評分表</text:span></text:p>
      <text:p text:style-name="P1">教師姓名： <text:s text:c="15"/>（簽名） <text:s text:c="2"/>系科： <text:s text:c="13"/>進修地點：□國外 □國內</text:p>
      <text:p text:style-name="P1">進修學位：□博士 <text:s/>□碩士 <text:s text:c="5"/>進修方式：□全時公費 □部份時數公費 <text:s/>□留職停薪</text:p>
      <text:p text:style-name="P1"><text:span text:style-name="T2">一、申請進修教師基本資格檢核（系科教評會審議）：</text:span></text:p>
      <text:p text:style-name="P9"><text:span text:style-name="T2">（一）進修學位與專長相符且為教育部認可。 <text:s text:c="44"/>□Yes□No </text:span></text:p>
      <text:p text:style-name="P9"><text:span text:style-name="T2">（二）為學校三年內不易聘請且需求之師資。 <text:s text:c="44"/>□Yes□No</text:span></text:p>
      <text:p text:style-name="P9"><text:span text:style-name="T2">（三）與系或中心及校務未來重點特色發展結合。 <text:s text:c="40"/>□Yes□No</text:span></text:p>
      <text:p text:style-name="P9"><text:span text:style-name="T2">（四）到校年資滿二年以上。 <text:s text:c="58"/>□Yes□No</text:span></text:p>
      <text:p text:style-name="P10"><text:span text:style-name="T2">（五）近三年一件以上已發表之研究成果（限第一、第二或通訊作者）。 <text:s text:c="21"/>□Yes□No</text:span></text:p>
      <text:p text:style-name="P10"><text:span text:style-name="T2">（六）符合薦送進修名額規定（該系或中心教師數之50﹪減去該系或中心現有助理教授以上教師</text:span></text:p>
      <text:p text:style-name="P11"><text:span text:style-name="T2">及進修博士學位中人數，其中全時進修名額為該系或中心教師數之10﹪。） <text:s text:c="12"/>□Yes□No</text:span></text:p>
      <text:p text:style-name="P1">二、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評分項目</text:p>
          </table:table-cell>
          <table:covered-table-cell/>
          <table:table-cell table:style-name="表格1.A1" office:value-type="string">
            <text:p text:style-name="P3">自評</text:p>
          </table:table-cell>
          <table:table-cell table:style-name="表格1.A1" office:value-type="string">
            <text:p text:style-name="P3">系科評會</text:p>
          </table:table-cell>
          <table:table-cell table:style-name="表格1.A1" office:value-type="string">
            <text:p text:style-name="P3">校評會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2">近十年兼行政或導師</text:p>
          </table:table-cell>
          <table:table-cell table:style-name="表格1.A1" office:value-type="string">
            <text:p text:style-name="P2">兼一級主管每年10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4" office:value-type="string">
            <text:p text:style-name="P2"><text:span text:style-name="T2">重大專案得加一倍計分但須說明</text:span>。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兼二級主管每年6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兼導師每年2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兼各系專業分組或學校專案召集人每滿半年0.5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table:number-rows-spanned="6" office:value-type="string">
            <text:p text:style-name="P2">近五年研究著作成果</text:p>
          </table:table-cell>
          <table:table-cell table:style-name="表格1.A1" office:value-type="string">
            <text:p text:style-name="P2">SCI、SSCI前50﹪期刊6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6" office:value-type="string">
            <text:p text:style-name="P2"><text:span text:style-name="T2">第一或通訊作者＊3、第二＊2、第三＊1、第四以後不計，原始論著再＊2，綜論不再加權。出版教科書：獨立著作乘3、合著乘2，其他報告、散文等不計分。一篇文章不得複計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50﹪以後或TSSCI所列期刊 4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一般期刊2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">學術研討會「口頭」發表1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">學術研討會「海報」發表0.5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">出版教科書1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2">近五年獲獎紀錄</text:p>
          </table:table-cell>
          <table:table-cell table:style-name="表格1.A1" office:value-type="string">
            <text:p text:style-name="P2">大功一次9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5" office:value-type="string">
            <text:p text:style-name="P2"><text:span text:style-name="T2">以申請時已公告之公文認定之。校外獲獎為全國性者得加至3分，但須具體說明。</text:span></text:p>
            <text:p text:style-name="P2"><text:span text:style-name="T2">優良教師同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小功一次3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2">嘉獎一次1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優良導師或教學績優教師每次3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">校外獲獎一案1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rows-spanned="2" office:value-type="string">
            <text:p text:style-name="P2">實務</text:p>
            <text:p text:style-name="P2">經驗</text:p>
          </table:table-cell>
          <table:table-cell table:style-name="表格1.A1" office:value-type="string">
            <text:p text:style-name="P2">直接相關每滿一年1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2"><text:span text:style-name="T2">指與進修學位相關之到校前實</text:span></text:p>
            <text:p text:style-name="P2"><text:span text:style-name="T2">務經驗，最高十年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2">間接相關每滿一年0.5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2">服務年資每滿一年3分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滿半年未滿1年1.5分，未滿半年不計</text:span></text:p>
          </table:table-cell>
        </table:table-row>
        <table:table-row table:style-name="表格1.20">
          <table:table-cell table:style-name="表格1.A1" table:number-columns-spanned="2" office:value-type="string">
            <text:p text:style-name="P2">總分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</table:table>
      <text:list xml:id="list7479369389165082852" text:style-name="WWNum1">
        <text:list-item>
          <text:p text:style-name="P12"><text:span text:style-name="T2">本表為評審薦送進修或獎助優先序之用，申請進修教師依各項評比內容提供證明或說明，並請各相關審查委員會逐項審查，年資期間之計算為至申請之當學期結束，研究須為已出版之研究或著作成果，時間以出版日期為依據。</text:span></text:p>
        </text:list-item>
      </text:list>
      <text:p text:style-name="P1">系科教評會： <text:s text:c="36"/>校級教評會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5</meta:initial-creator>
    <meta:creation-date>2017-10-27T11:17:00</meta:creation-date>
    <dc:date>2017-10-27T11:17:00</dc:date>
    <meta:editing-cycles>2</meta:editing-cycles>
    <meta:editing-duration>P0D</meta:editing-duration>
    <meta:document-statistic meta:table-count="1" meta:image-count="0" meta:object-count="0" meta:page-count="1" meta:paragraph-count="51" meta:word-count="802" meta:character-count="1173" meta:non-whitespace-character-count="864"/>
    <meta:generator>LibreOffice/5.2.7.2$Windows_x86 LibreOffice_project/2b7f1e640c46ceb28adf43ee075a6e8b8439ed10</meta:generator>
    <meta:user-defined meta:name="Operator">2125</meta:user-defined>
  </office:meta>
</office:document-meta>
</file>