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2cm" fo:margin-top="0cm" fo:margin-bottom="0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3.443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1.566cm"/>
    </style:style>
    <style:style style:name="表格1.K" style:family="table-column">
      <style:table-column-properties style:column-width="1.74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fo:keep-together="auto"/>
    </style:style>
    <style:style style:name="表格1.H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fo:keep-together="auto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1" fo:border-bottom="0.5pt solid #000001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0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1.5pt solid #000001" fo:border-bottom="0.5pt solid #000001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 style:writing-mode="lr-tb"/>
    </style:style>
    <style:style style:name="表格1.16" style:family="table-row">
      <style:table-row-properties style:min-row-height="0.78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1.17" style:family="table-row">
      <style:table-row-properties style:min-row-height="3.916cm" fo:keep-together="always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 style:font-name-complex="Times New Roman1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-asian="標楷體1" style:font-name-complex="Times New Roman1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 style:font-name-complex="Times New Roman1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style:font-name-asian="標楷體1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6" style:family="paragraph" style:parent-style-name="Standard">
      <style:paragraph-properties fo:margin-left="0cm" fo:margin-right="1.122cm" fo:text-align="start" style:justify-single-word="false" fo:orphans="0" fo:widows="0" fo:text-indent="0cm" style:auto-text-indent="false" style:vertical-align="auto" style:writing-mode="lr-tb"/>
    </style:style>
    <style:style style:name="P1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fo:font-size="24pt" style:font-name-asian="標楷體1" style:font-size-asian="24pt" style:font-name-complex="標楷體1" style:text-combine="lines" style:text-combine-start-char="(" style:text-combine-end-char=")"/>
    </style:style>
    <style:style style:name="T5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6" style:family="text">
      <style:text-properties fo:color="#000000" style:font-name="標楷體" style:font-name-asian="標楷體1" style:font-name-complex="標楷體1"/>
    </style:style>
    <style:style style:name="T7" style:family="text">
      <style:text-properties style:font-name-asian="標楷體1"/>
    </style:style>
    <style:style style:name="T8" style:family="text">
      <style:text-properties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慈濟科技大學　　學年度第　學期專任教師校外兼課撤銷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table:number-columns-spanned="4" office:value-type="string">
            <text:p text:style-name="P5"><text:span text:style-name="T6">所、系</text:span><text:span text:style-name="T2">(科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申請日期</text:span></text:p>
          </table:table-cell>
          <table:covered-table-cell/>
          <table:table-cell table:style-name="表格1.A1" table:number-columns-spanned="4" office:value-type="string">
            <text:p text:style-name="P5"><text:span text:style-name="T2">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2">教師姓名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職級</text:span><text:line-break/><text:span text:style-name="T2">(時數)</text:span></text:p>
          </table:table-cell>
          <table:covered-table-cell/>
          <table:table-cell table:style-name="表格1.H2" table:number-columns-spanned="4" office:value-type="string">
            <text:p text:style-name="P2"><text:span text:style-name="T2">□教授(8) <text:s text:c="7"/>□副教授(9)</text:span></text:p>
            <text:p text:style-name="P2"><text:span text:style-name="T2">□助理教授(10) 　□講師(11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兼任職務</text:span></text:p>
          </table:table-cell>
          <table:table-cell table:style-name="表格1.H2" table:number-columns-spanned="4" office:value-type="string">
            <text:p text:style-name="P2"><text:span text:style-name="T2">□無　　□行政主管</text:span></text:p>
            <text:p text:style-name="P2"><text:span text:style-name="T2">□導師　□其他</text:span><text:span text:style-name="T3">　　　　　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2">基本授課</text:span><text:line-break/><text:span text:style-name="T2">時數</text:span></text:p>
          </table:table-cell>
          <table:covered-table-cell/>
          <table:table-cell table:style-name="表格1.H3" table:number-columns-spanned="2" office:value-type="string">
            <text:p text:style-name="P5"><text:span text:style-name="T2">小時</text:span></text:p>
          </table:table-cell>
          <table:covered-table-cell/>
          <table:table-cell table:style-name="表格1.J3" table:number-columns-spanned="2" office:value-type="string">
            <text:p text:style-name="P4"><text:span text:style-name="T4">請扣除減授課鐘點</text:span></text:p>
          </table:table-cell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4"><text:span text:style-name="T7">原　　申　　請　　校　　外　　兼　　課　　說　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><text:span text:style-name="T7">學　校　及　系　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講　授　科　目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7">每週時段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7">時數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3"><text:span text:style-name="T8">□必修</text:span></text:p>
            <text:p text:style-name="P13"><text:span text:style-name="T8">□選修</text:span></text:p>
          </table:table-cell>
          <table:table-cell table:style-name="表格1.A1" table:number-columns-spanned="3" office:value-type="string">
            <text:p text:style-name="P13"><text:span text:style-name="T7">星期　 ；　 :　 ~　 :　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7">小時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4"><text:span text:style-name="T8">□必修</text:span></text:p>
            <text:p text:style-name="P14"><text:span text:style-name="T8">□選修</text:span></text:p>
          </table:table-cell>
          <table:table-cell table:style-name="表格1.A1" table:number-columns-spanned="3" office:value-type="string">
            <text:p text:style-name="P14"><text:span text:style-name="T7">星期　 ；　 :　 ~　 :　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7">小時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4"><text:span text:style-name="T8">□必修</text:span></text:p>
            <text:p text:style-name="P14"><text:span text:style-name="T8">□選修</text:span></text:p>
          </table:table-cell>
          <table:table-cell table:style-name="表格1.A1" table:number-columns-spanned="3" office:value-type="string">
            <text:p text:style-name="P14"><text:span text:style-name="T7">星期　 ；　 :　 ~　 :　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7">小時</text:span></text:p>
          </table:table-cell>
        </table:table-row>
        <table:table-row table:style-name="表格1.1">
          <table:table-cell table:style-name="表格1.A9" office:value-type="string">
            <text:p text:style-name="P4"><text:span text:style-name="T2">授課起訖</text:span><text:line-break/><text:span text:style-name="T2">時間</text:span></text:p>
          </table:table-cell>
          <table:table-cell table:style-name="表格1.A9" table:number-columns-spanned="4" office:value-type="string">
            <text:p text:style-name="P2"><text:span text:style-name="T2">自　　年　　　月　　　日起</text:span></text:p>
            <text:p text:style-name="P2"><text:span text:style-name="T2">至　　年　　　月　　　日止</text:span>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4"><text:span text:style-name="T2">補充說明</text:span></text:p>
          </table:table-cell>
          <table:covered-table-cell/>
          <table:table-cell table:style-name="表格1.A9" table:number-columns-spanned="4" office:value-type="string">
            <text:p text:style-name="P5"><text:span text:style-name="T2">　　　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4"><text:span text:style-name="T7">校　　外　　兼　　課　　撤　　銷　　說　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<text:span text:style-name="T7">學　校　及　系　所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7">講　授　科　目</text:span>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4"><text:span text:style-name="T7">撤銷說明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3"><text:span text:style-name="T8">□必修</text:span></text:p>
            <text:p text:style-name="P13"><text:span text:style-name="T8">□選修</text:span></text:p>
          </table:table-cell>
          <table:table-cell table:style-name="表格1.H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4"><text:span text:style-name="T8">□必修</text:span></text:p>
            <text:p text:style-name="P14"><text:span text:style-name="T8">□選修</text:span></text:p>
          </table:table-cell>
          <table:table-cell table:style-name="表格1.H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4"><text:span text:style-name="T8">□必修</text:span></text:p>
            <text:p text:style-name="P14"><text:span text:style-name="T8">□選修</text:span></text:p>
          </table:table-cell>
          <table:table-cell table:style-name="表格1.H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4"><text:span text:style-name="T2">授課起訖</text:span><text:line-break/><text:span text:style-name="T2">時間</text:span></text:p>
          </table:table-cell>
          <table:table-cell table:style-name="表格1.A9" table:number-columns-spanned="4" office:value-type="string">
            <text:p text:style-name="P2"><text:span text:style-name="T2">自　　年　　　月　　　日起</text:span></text:p>
            <text:p text:style-name="P2"><text:span text:style-name="T2">至　　年　　　月　　　日止</text:span>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4"><text:span text:style-name="T2">補充說明</text:span></text:p>
          </table:table-cell>
          <table:covered-table-cell/>
          <table:table-cell table:style-name="表格1.H15" table:number-columns-spanned="4" office:value-type="string">
            <text:p text:style-name="P5"><text:span text:style-name="T2">　　　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<text:span text:style-name="T2">所、系/中心主任</text:span></text:p>
          </table:table-cell>
          <table:covered-table-cell/>
          <table:table-cell table:style-name="表格1.A16" table:number-columns-spanned="2" office:value-type="string">
            <text:p text:style-name="P4"><text:span text:style-name="T2">教務處課務組</text:span></text:p>
          </table:table-cell>
          <table:covered-table-cell/>
          <table:table-cell table:style-name="表格1.A16" table:number-columns-spanned="3" office:value-type="string">
            <text:p text:style-name="P4"><text:span text:style-name="T2">（會）人事室</text:span></text:p>
          </table:table-cell>
          <table:covered-table-cell/>
          <table:covered-table-cell/>
          <table:table-cell table:style-name="表格1.A16" office:value-type="string">
            <text:p text:style-name="P4"><text:span text:style-name="T2">主任秘書</text:span></text:p>
          </table:table-cell>
          <table:table-cell table:style-name="表格1.A16" table:number-columns-spanned="3" office:value-type="string">
            <text:p text:style-name="P4"><text:span text:style-name="T2">校長</text:span></text:p>
          </table:table-cell>
          <table:covered-table-cell/>
          <table:covered-table-cell/>
        </table:table-row>
        <table:table-row table:style-name="表格1.17"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  <table:table-cell table:style-name="表格1.H2" office:value-type="string">
            <text:p text:style-name="P7"/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6"><text:span text:style-name="T2">備註說明：</text:span></text:p>
      <text:p text:style-name="P16"><text:span text:style-name="T2">本表為教師校外兼任選修課程，因未達應開課人數時，申請撤銷校外兼課用，請於開學後四週內完成申請。</text:span> <text:s text:c="54"/>Ga82.do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4:52:00</meta:creation-date>
    <dc:date>2017-10-27T14:54:22.757000000</dc:date>
    <meta:editing-cycles>3</meta:editing-cycles>
    <meta:editing-duration>PT1M19S</meta:editing-duration>
    <meta:document-statistic meta:table-count="1" meta:image-count="0" meta:object-count="0" meta:page-count="1" meta:paragraph-count="60" meta:word-count="327" meta:character-count="546" meta:non-whitespace-character-count="344"/>
    <meta:generator>LibreOffice/5.2.7.2$Windows_x86 LibreOffice_project/2b7f1e640c46ceb28adf43ee075a6e8b8439ed10</meta:generator>
    <meta:user-defined meta:name="Operator">2125</meta:user-defined>
  </office:meta>
</office:document-meta>
</file>